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27D72100A437F43F43D.png" manifest:media-type="image/png"/>
  <manifest:file-entry manifest:full-path="Pictures/10000201000003DA000002FB56BF21CA4F4EACF8.png" manifest:media-type="image/png"/>
  <manifest:file-entry manifest:full-path="Pictures/10000201000001880000011F022426453CC87436.png" manifest:media-type="image/png"/>
  <manifest:file-entry manifest:full-path="Pictures/1000020100000287000001EFBB509419A96980B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ans2" svg:font-family="'Liberation Sans'" style:font-adornments="Standard" style:font-family-generic="swiss"/>
    <style:font-face style:name="Liberation Mono" svg:font-family="'Liberation Mono'" style:font-family-generic="modern" style:font-pitch="fixed"/>
    <style:font-face style:name="Linux Libertine Mono" svg:font-family="'Linux Libertine Mon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Text_20_body">
      <style:text-properties officeooo:rsid="00057118" officeooo:paragraph-rsid="00057118"/>
    </style:style>
    <style:style style:name="P2" style:family="paragraph" style:parent-style-name="Text_20_body">
      <style:text-properties officeooo:rsid="0005d39d" officeooo:paragraph-rsid="0005d39d"/>
    </style:style>
    <style:style style:name="P3" style:family="paragraph" style:parent-style-name="Text_20_body">
      <style:text-properties fo:font-weight="normal" officeooo:paragraph-rsid="00f6b792"/>
    </style:style>
    <style:style style:name="P4" style:family="paragraph" style:parent-style-name="Text_20_body">
      <style:text-properties fo:font-weight="normal" officeooo:paragraph-rsid="01112389"/>
    </style:style>
    <style:style style:name="P5" style:family="paragraph" style:parent-style-name="Text_20_body">
      <style:text-properties fo:font-weight="normal" officeooo:paragraph-rsid="00c10020"/>
    </style:style>
    <style:style style:name="P6" style:family="paragraph" style:parent-style-name="Text_20_body">
      <style:text-properties fo:font-weight="normal" officeooo:rsid="01135d46" officeooo:paragraph-rsid="01135d46"/>
    </style:style>
    <style:style style:name="P7" style:family="paragraph" style:parent-style-name="Text_20_body">
      <style:text-properties officeooo:rsid="00142fce" officeooo:paragraph-rsid="00142fce"/>
    </style:style>
    <style:style style:name="P8" style:family="paragraph" style:parent-style-name="Text_20_body">
      <style:text-properties officeooo:rsid="001b3d5a" officeooo:paragraph-rsid="001b3d5a"/>
    </style:style>
    <style:style style:name="P9" style:family="paragraph" style:parent-style-name="Text_20_body">
      <style:text-properties officeooo:rsid="003aecf1" officeooo:paragraph-rsid="003aecf1"/>
    </style:style>
    <style:style style:name="P10" style:family="paragraph" style:parent-style-name="Text_20_body">
      <style:text-properties officeooo:rsid="00697a66" officeooo:paragraph-rsid="00697a66"/>
    </style:style>
    <style:style style:name="P11" style:family="paragraph" style:parent-style-name="Text_20_body">
      <style:text-properties officeooo:paragraph-rsid="0070cee5"/>
    </style:style>
    <style:style style:name="P12" style:family="paragraph" style:parent-style-name="Text_20_body">
      <style:text-properties officeooo:rsid="0077a21d" officeooo:paragraph-rsid="0077a21d"/>
    </style:style>
    <style:style style:name="P13" style:family="paragraph" style:parent-style-name="Text_20_body">
      <style:paragraph-properties fo:text-align="justify" style:justify-single-word="false"/>
    </style:style>
    <style:style style:name="P14" style:family="paragraph" style:parent-style-name="Text_20_body">
      <style:text-properties officeooo:rsid="00a9f9df" officeooo:paragraph-rsid="00a9f9df"/>
    </style:style>
    <style:style style:name="P15" style:family="paragraph" style:parent-style-name="Text_20_body">
      <style:text-properties style:font-name="Liberation Mono" officeooo:rsid="00de86f3" officeooo:paragraph-rsid="00de86f3"/>
    </style:style>
    <style:style style:name="P16" style:family="paragraph" style:parent-style-name="Text_20_body">
      <style:text-properties officeooo:rsid="00cd6517" officeooo:paragraph-rsid="00cd6517"/>
    </style:style>
    <style:style style:name="P17" style:family="paragraph" style:parent-style-name="Text_20_body">
      <style:text-properties officeooo:rsid="00d88fd5" officeooo:paragraph-rsid="00d88fd5"/>
    </style:style>
    <style:style style:name="P18" style:family="paragraph" style:parent-style-name="Text_20_body">
      <style:text-properties officeooo:rsid="00dbbcc9" officeooo:paragraph-rsid="00dbbcc9"/>
    </style:style>
    <style:style style:name="P19" style:family="paragraph" style:parent-style-name="Text_20_body">
      <style:text-properties officeooo:rsid="00de86f3" officeooo:paragraph-rsid="00de86f3"/>
    </style:style>
    <style:style style:name="P20" style:family="paragraph" style:parent-style-name="Text_20_body">
      <style:text-properties style:font-name="Liberation Sans" officeooo:rsid="00dfd195" officeooo:paragraph-rsid="00dfd195"/>
    </style:style>
    <style:style style:name="P21" style:family="paragraph" style:parent-style-name="Text_20_body">
      <style:text-properties style:font-name="Liberation Sans" officeooo:rsid="00e06316" officeooo:paragraph-rsid="00e06316"/>
    </style:style>
    <style:style style:name="P22" style:family="paragraph" style:parent-style-name="Text_20_body">
      <style:text-properties officeooo:rsid="00f3ac83" officeooo:paragraph-rsid="00f3ac83"/>
    </style:style>
    <style:style style:name="P23" style:family="paragraph" style:parent-style-name="Text_20_body">
      <style:text-properties officeooo:rsid="00f3ac83" officeooo:paragraph-rsid="010ea6ee"/>
    </style:style>
    <style:style style:name="P24" style:family="paragraph" style:parent-style-name="Text_20_body">
      <style:text-properties officeooo:paragraph-rsid="000843ba"/>
    </style:style>
    <style:style style:name="P25" style:family="paragraph" style:parent-style-name="Text_20_body">
      <style:text-properties officeooo:rsid="00f616cd" officeooo:paragraph-rsid="00f616cd"/>
    </style:style>
    <style:style style:name="P26" style:family="paragraph" style:parent-style-name="Text_20_body">
      <style:text-properties style:text-line-through-style="solid" style:text-line-through-type="single" officeooo:rsid="00e1e657" officeooo:paragraph-rsid="00e1e657"/>
    </style:style>
    <style:style style:name="P27" style:family="paragraph" style:parent-style-name="Text_20_body">
      <style:text-properties style:text-line-through-style="solid" style:text-line-through-type="single" style:font-name="Liberation Mono" officeooo:rsid="00de86f3" officeooo:paragraph-rsid="00e1e657"/>
    </style:style>
    <style:style style:name="P28" style:family="paragraph" style:parent-style-name="Text_20_body">
      <style:text-properties style:text-line-through-style="solid" style:text-line-through-type="single" style:font-name="Liberation Sans" officeooo:rsid="00dfd195" officeooo:paragraph-rsid="00e1e657"/>
    </style:style>
    <style:style style:name="P29" style:family="paragraph" style:parent-style-name="Text_20_body">
      <style:text-properties style:text-line-through-style="solid" style:text-line-through-type="single" style:font-name="Liberation Sans" officeooo:rsid="00e1e657" officeooo:paragraph-rsid="00e1e657"/>
    </style:style>
    <style:style style:name="P30" style:family="paragraph" style:parent-style-name="Text_20_body">
      <style:text-properties style:text-line-through-style="solid" style:text-line-through-type="single" style:font-name="Liberation Sans" officeooo:rsid="00e06316" officeooo:paragraph-rsid="00e1e657"/>
    </style:style>
    <style:style style:name="P31" style:family="paragraph" style:parent-style-name="Title">
      <style:text-properties officeooo:rsid="00057118" officeooo:paragraph-rsid="00057118"/>
    </style:style>
    <style:style style:name="P32" style:family="paragraph" style:parent-style-name="Subtitle">
      <style:text-properties officeooo:rsid="0018eeb9" officeooo:paragraph-rsid="0018eeb9"/>
    </style:style>
    <style:style style:name="P33" style:family="paragraph" style:parent-style-name="Standard">
      <style:text-properties officeooo:paragraph-rsid="0070cee5"/>
    </style:style>
    <style:style style:name="P34" style:family="paragraph" style:parent-style-name="Contents_20_2">
      <style:paragraph-properties>
        <style:tab-stops>
          <style:tab-stop style:position="16.501cm" style:type="right" style:leader-style="dotted" style:leader-text="."/>
        </style:tab-stops>
      </style:paragraph-properties>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Contents_20_3">
      <style:paragraph-properties>
        <style:tab-stops>
          <style:tab-stop style:position="16.002cm" style:type="right" style:leader-style="dotted" style:leader-text="."/>
        </style:tab-stops>
      </style:paragraph-properties>
    </style:style>
    <style:style style:name="P37" style:family="paragraph" style:parent-style-name="Heading_20_1">
      <style:text-properties officeooo:rsid="0070cee5" officeooo:paragraph-rsid="0070cee5"/>
    </style:style>
    <style:style style:name="P38" style:family="paragraph" style:parent-style-name="Heading_20_1">
      <style:text-properties officeooo:rsid="0005d39d" officeooo:paragraph-rsid="0005d39d"/>
    </style:style>
    <style:style style:name="P39" style:family="paragraph" style:parent-style-name="Heading_20_1">
      <style:text-properties officeooo:rsid="000d862d" officeooo:paragraph-rsid="000d862d"/>
    </style:style>
    <style:style style:name="P40" style:family="paragraph" style:parent-style-name="Heading_20_1">
      <style:text-properties officeooo:rsid="00697a66" officeooo:paragraph-rsid="00697a66"/>
    </style:style>
    <style:style style:name="P41" style:family="paragraph" style:parent-style-name="Heading_20_1">
      <style:text-properties officeooo:rsid="0021297f"/>
    </style:style>
    <style:style style:name="P42" style:family="paragraph" style:parent-style-name="Heading_20_1">
      <style:text-properties officeooo:rsid="00ab24c3" officeooo:paragraph-rsid="00ab24c3"/>
    </style:style>
    <style:style style:name="P43" style:family="paragraph" style:parent-style-name="Heading_20_1">
      <style:text-properties officeooo:rsid="0039f172" officeooo:paragraph-rsid="0039f172"/>
    </style:style>
    <style:style style:name="P44" style:family="paragraph" style:parent-style-name="Heading_20_1">
      <style:text-properties officeooo:rsid="004ab5c4" officeooo:paragraph-rsid="004ab5c4"/>
    </style:style>
    <style:style style:name="P45" style:family="paragraph" style:parent-style-name="Heading_20_1">
      <style:paragraph-properties fo:break-before="page"/>
      <style:text-properties officeooo:rsid="00de86f3" officeooo:paragraph-rsid="00de86f3"/>
    </style:style>
    <style:style style:name="P46" style:family="paragraph" style:parent-style-name="Heading_20_2">
      <style:text-properties officeooo:rsid="0005d39d" officeooo:paragraph-rsid="0005d39d"/>
    </style:style>
    <style:style style:name="P47" style:family="paragraph" style:parent-style-name="Heading_20_2">
      <style:text-properties officeooo:rsid="00066286" officeooo:paragraph-rsid="00066286"/>
    </style:style>
    <style:style style:name="P48" style:family="paragraph" style:parent-style-name="Heading_20_2">
      <style:text-properties officeooo:rsid="000843ba" officeooo:paragraph-rsid="000843ba"/>
    </style:style>
    <style:style style:name="P49" style:family="paragraph" style:parent-style-name="Heading_20_2">
      <style:text-properties officeooo:rsid="00697a66" officeooo:paragraph-rsid="00697a66"/>
    </style:style>
    <style:style style:name="P50" style:family="paragraph" style:parent-style-name="Heading_20_2">
      <style:text-properties officeooo:rsid="00111028" officeooo:paragraph-rsid="00111028"/>
    </style:style>
    <style:style style:name="P51" style:family="paragraph" style:parent-style-name="Heading_20_2">
      <style:text-properties officeooo:rsid="00142fce" officeooo:paragraph-rsid="00142fce"/>
    </style:style>
    <style:style style:name="P52" style:family="paragraph" style:parent-style-name="Heading_20_2">
      <style:text-properties officeooo:rsid="001b3d5a" officeooo:paragraph-rsid="001b3d5a"/>
    </style:style>
    <style:style style:name="P53" style:family="paragraph" style:parent-style-name="Heading_20_2">
      <style:text-properties officeooo:rsid="00de86f3" officeooo:paragraph-rsid="00de86f3"/>
    </style:style>
    <style:style style:name="P54" style:family="paragraph" style:parent-style-name="Heading_20_3">
      <style:text-properties officeooo:rsid="0077a21d" officeooo:paragraph-rsid="0077a21d"/>
    </style:style>
    <style:style style:name="P55" style:family="paragraph" style:parent-style-name="Heading_20_3">
      <style:text-properties officeooo:rsid="00797cc6" officeooo:paragraph-rsid="00797cc6"/>
    </style:style>
    <style:style style:name="P56" style:family="paragraph" style:parent-style-name="Heading_20_3">
      <style:text-properties officeooo:rsid="00dd3213" officeooo:paragraph-rsid="00dd3213"/>
    </style:style>
    <style:style style:name="P57" style:family="paragraph" style:parent-style-name="Heading_20_3">
      <style:text-properties officeooo:rsid="00de86f3" officeooo:paragraph-rsid="00de86f3"/>
    </style:style>
    <style:style style:name="P58" style:family="paragraph" style:parent-style-name="Heading_20_3">
      <style:text-properties style:text-line-through-style="solid" style:text-line-through-type="single" officeooo:rsid="00e1e657" officeooo:paragraph-rsid="00e1e657"/>
    </style:style>
    <style:style style:name="P59" style:family="paragraph" style:parent-style-name="Text_20_body" style:list-style-name="L1">
      <style:text-properties officeooo:rsid="0005d39d" officeooo:paragraph-rsid="0005d39d"/>
    </style:style>
    <style:style style:name="P60" style:family="paragraph" style:parent-style-name="Text_20_body" style:list-style-name="L1">
      <style:text-properties officeooo:rsid="0005d39d" officeooo:paragraph-rsid="00e54e3a"/>
    </style:style>
    <style:style style:name="P61" style:family="paragraph" style:parent-style-name="Text_20_body" style:list-style-name="L1">
      <style:text-properties officeooo:rsid="01060542" officeooo:paragraph-rsid="01060542"/>
    </style:style>
    <style:style style:name="P62" style:family="paragraph" style:parent-style-name="Text_20_body" style:list-style-name="L1">
      <style:text-properties officeooo:rsid="0107068e" officeooo:paragraph-rsid="0107068e"/>
    </style:style>
    <style:style style:name="P63" style:family="paragraph" style:parent-style-name="Text_20_body" style:list-style-name="L2">
      <style:text-properties officeooo:rsid="00066286" officeooo:paragraph-rsid="00066286"/>
    </style:style>
    <style:style style:name="P64" style:family="paragraph" style:parent-style-name="Text_20_body" style:list-style-name="L3">
      <style:text-properties officeooo:rsid="000f31b1" officeooo:paragraph-rsid="000f31b1"/>
    </style:style>
    <style:style style:name="P65" style:family="paragraph" style:parent-style-name="Text_20_body" style:list-style-name="L3">
      <style:text-properties officeooo:rsid="000f31b1" officeooo:paragraph-rsid="00f59969"/>
    </style:style>
    <style:style style:name="P66" style:family="paragraph" style:parent-style-name="Text_20_body" style:list-style-name="L3">
      <style:text-properties officeooo:rsid="000f31b1" officeooo:paragraph-rsid="00c70b42"/>
    </style:style>
    <style:style style:name="P67" style:family="paragraph" style:parent-style-name="Text_20_body" style:list-style-name="L3">
      <style:text-properties officeooo:rsid="0050933a" officeooo:paragraph-rsid="0050933a"/>
    </style:style>
    <style:style style:name="P68" style:family="paragraph" style:parent-style-name="Text_20_body" style:list-style-name="L3">
      <style:text-properties officeooo:rsid="00a7662e" officeooo:paragraph-rsid="00a7662e"/>
    </style:style>
    <style:style style:name="P69" style:family="paragraph" style:parent-style-name="Text_20_body" style:list-style-name="L3">
      <style:text-properties officeooo:rsid="00c70b42" officeooo:paragraph-rsid="00c70b42"/>
    </style:style>
    <style:style style:name="P70" style:family="paragraph" style:parent-style-name="Text_20_body" style:list-style-name="L6">
      <style:text-properties fo:font-weight="bold" officeooo:paragraph-rsid="009f3ca8" style:font-weight-asian="bold" style:font-weight-complex="bold"/>
    </style:style>
    <style:style style:name="P71" style:family="paragraph" style:parent-style-name="Text_20_body" style:list-style-name="L6">
      <style:text-properties fo:font-weight="bold" officeooo:rsid="0121314b" officeooo:paragraph-rsid="0121314b" style:font-weight-asian="bold" style:font-weight-complex="bold"/>
    </style:style>
    <style:style style:name="P72" style:family="paragraph" style:parent-style-name="Text_20_body" style:list-style-name="L4">
      <style:text-properties officeooo:rsid="00142fce" officeooo:paragraph-rsid="0095cf29"/>
    </style:style>
    <style:style style:name="P73" style:family="paragraph" style:parent-style-name="Text_20_body">
      <style:text-properties officeooo:rsid="00142fce" officeooo:paragraph-rsid="00142fce"/>
    </style:style>
    <style:style style:name="P74" style:family="paragraph" style:parent-style-name="Text_20_body" style:list-style-name="L4">
      <style:paragraph-properties fo:text-align="start" style:justify-single-word="false"/>
      <style:text-properties officeooo:rsid="00142fce" officeooo:paragraph-rsid="0095cf29"/>
    </style:style>
    <style:style style:name="P75" style:family="paragraph" style:parent-style-name="Text_20_body" style:list-style-name="L5">
      <style:text-properties officeooo:rsid="00241e1b" officeooo:paragraph-rsid="0052bd42"/>
    </style:style>
    <style:style style:name="P76" style:family="paragraph" style:parent-style-name="Text_20_body" style:list-style-name="L5">
      <style:text-properties officeooo:rsid="0052bd42" officeooo:paragraph-rsid="0052bd42"/>
    </style:style>
    <style:style style:name="P77" style:family="paragraph" style:parent-style-name="Text_20_body" style:list-style-name="L5">
      <style:text-properties officeooo:rsid="00ac6a4f" officeooo:paragraph-rsid="00ac6a4f"/>
    </style:style>
    <style:style style:name="P78" style:family="paragraph" style:parent-style-name="Text_20_body" style:list-style-name="L5">
      <style:text-properties officeooo:rsid="0025b201" officeooo:paragraph-rsid="0052bd42"/>
    </style:style>
    <style:style style:name="P79" style:family="paragraph" style:parent-style-name="Text_20_body" style:list-style-name="L5">
      <style:text-properties officeooo:rsid="0025fbba" officeooo:paragraph-rsid="0052bd42"/>
    </style:style>
    <style:style style:name="P80" style:family="paragraph" style:parent-style-name="Text_20_body" style:list-style-name="L5">
      <style:text-properties officeooo:rsid="00edb494" officeooo:paragraph-rsid="00edb494"/>
    </style:style>
    <style:style style:name="P81" style:family="paragraph" style:parent-style-name="Text_20_body" style:list-style-name="L6">
      <style:text-properties officeooo:paragraph-rsid="009f4f6f"/>
    </style:style>
    <style:style style:name="P82" style:family="paragraph" style:parent-style-name="Text_20_body" style:list-style-name="L6">
      <style:text-properties officeooo:rsid="003c066e" officeooo:paragraph-rsid="009f3ca8"/>
    </style:style>
    <style:style style:name="P83" style:family="paragraph" style:parent-style-name="Text_20_body" style:list-style-name="L6">
      <style:text-properties fo:font-weight="normal" officeooo:rsid="003c066e" officeooo:paragraph-rsid="009f3ca8" style:font-weight-asian="normal" style:font-weight-complex="normal"/>
    </style:style>
    <style:style style:name="P84" style:family="paragraph" style:parent-style-name="Text_20_body" style:list-style-name="L7">
      <style:text-properties fo:font-weight="normal" officeooo:rsid="011b9cab" officeooo:paragraph-rsid="011b9cab" style:font-weight-asian="normal" style:font-weight-complex="normal"/>
    </style:style>
    <style:style style:name="P85" style:family="paragraph" style:parent-style-name="Text_20_body" style:list-style-name="L7">
      <style:text-properties fo:font-weight="normal" officeooo:rsid="01182dcd" officeooo:paragraph-rsid="01182dcd" style:font-weight-asian="normal" style:font-weight-complex="normal"/>
    </style:style>
    <style:style style:name="P86" style:family="paragraph" style:parent-style-name="Text_20_body" style:list-style-name="L7">
      <style:text-properties fo:font-weight="normal" officeooo:rsid="01085d83" officeooo:paragraph-rsid="01085d83" style:font-weight-asian="normal" style:font-weight-complex="normal"/>
    </style:style>
    <style:style style:name="P87" style:family="paragraph" style:parent-style-name="Text_20_body" style:list-style-name="L7">
      <style:text-properties fo:font-weight="normal" officeooo:rsid="00f3ac83" officeooo:paragraph-rsid="00f3ac83" style:font-weight-asian="normal" style:font-weight-complex="normal"/>
    </style:style>
    <style:style style:name="P88" style:family="paragraph" style:parent-style-name="Text_20_body" style:list-style-name="L7">
      <style:text-properties fo:font-weight="normal" officeooo:rsid="00c48a6a" officeooo:paragraph-rsid="00c48a6a" style:font-weight-asian="normal" style:font-weight-complex="normal"/>
    </style:style>
    <style:style style:name="P89" style:family="paragraph" style:parent-style-name="Text_20_body" style:list-style-name="L7">
      <style:text-properties fo:font-weight="normal" officeooo:rsid="00bc5f9f" officeooo:paragraph-rsid="00bc5f9f" style:font-weight-asian="normal" style:font-weight-complex="normal"/>
    </style:style>
    <style:style style:name="P90" style:family="paragraph" style:parent-style-name="Text_20_body" style:list-style-name="L7">
      <style:text-properties fo:font-weight="normal" officeooo:rsid="00b896f4" officeooo:paragraph-rsid="00b896f4" style:font-weight-asian="normal" style:font-weight-complex="normal"/>
    </style:style>
    <style:style style:name="P91" style:family="paragraph" style:parent-style-name="Text_20_body" style:list-style-name="L7">
      <style:text-properties fo:font-weight="normal" officeooo:rsid="00b896f4" officeooo:paragraph-rsid="00c432fe" style:font-weight-asian="normal" style:font-weight-complex="normal"/>
    </style:style>
    <style:style style:name="P92" style:family="paragraph" style:parent-style-name="Text_20_body" style:list-style-name="L7">
      <style:text-properties fo:font-weight="normal" officeooo:rsid="00adf3b1" officeooo:paragraph-rsid="00adf3b1" style:font-weight-asian="normal" style:font-weight-complex="normal"/>
    </style:style>
    <style:style style:name="P93" style:family="paragraph" style:parent-style-name="Text_20_body" style:list-style-name="L6">
      <style:text-properties fo:font-weight="normal" officeooo:rsid="0121314b" officeooo:paragraph-rsid="0121314b" style:font-weight-asian="normal" style:font-weight-complex="normal"/>
    </style:style>
    <style:style style:name="P94" style:family="paragraph" style:parent-style-name="Text_20_body" style:list-style-name="L7">
      <style:text-properties officeooo:rsid="011b9cab" officeooo:paragraph-rsid="011b9cab"/>
    </style:style>
    <style:style style:name="P95" style:family="paragraph" style:parent-style-name="Text_20_body" style:list-style-name="L7">
      <style:text-properties officeooo:rsid="01182dcd" officeooo:paragraph-rsid="01182dcd"/>
    </style:style>
    <style:style style:name="P96" style:family="paragraph" style:parent-style-name="Text_20_body" style:list-style-name="L7">
      <style:text-properties officeooo:rsid="0119b756" officeooo:paragraph-rsid="0119b756"/>
    </style:style>
    <style:style style:name="P97" style:family="paragraph" style:parent-style-name="Text_20_body" style:list-style-name="L7">
      <style:text-properties officeooo:rsid="01085d83" officeooo:paragraph-rsid="01085d83"/>
    </style:style>
    <style:style style:name="P98" style:family="paragraph" style:parent-style-name="Text_20_body" style:list-style-name="L7">
      <style:text-properties officeooo:rsid="00f3ac83" officeooo:paragraph-rsid="00f3ac83"/>
    </style:style>
    <style:style style:name="P99" style:family="paragraph" style:parent-style-name="Text_20_body" style:list-style-name="L7">
      <style:text-properties officeooo:rsid="00d73f61" officeooo:paragraph-rsid="00d73f61"/>
    </style:style>
    <style:style style:name="P100" style:family="paragraph" style:parent-style-name="Text_20_body" style:list-style-name="L7">
      <style:text-properties officeooo:rsid="00b896f4" officeooo:paragraph-rsid="00c432fe"/>
    </style:style>
    <style:style style:name="P101" style:family="paragraph" style:parent-style-name="Text_20_body" style:list-style-name="L7">
      <style:text-properties officeooo:rsid="00b896f4" officeooo:paragraph-rsid="00bc5f9f"/>
    </style:style>
    <style:style style:name="P102" style:family="paragraph" style:parent-style-name="Text_20_body" style:list-style-name="L7">
      <style:text-properties officeooo:rsid="00b896f4" officeooo:paragraph-rsid="00b896f4"/>
    </style:style>
    <style:style style:name="P103" style:family="paragraph" style:parent-style-name="Text_20_body" style:list-style-name="L7">
      <style:text-properties officeooo:rsid="00a4a581" officeooo:paragraph-rsid="00a4a581"/>
    </style:style>
    <style:style style:name="P104" style:family="paragraph" style:parent-style-name="Text_20_body" style:list-style-name="L7">
      <style:text-properties officeooo:rsid="011cf727" officeooo:paragraph-rsid="011cf727"/>
    </style:style>
    <style:style style:name="P105" style:family="paragraph" style:parent-style-name="Text_20_body" style:list-style-name="L4">
      <style:text-properties officeooo:rsid="011e1174" officeooo:paragraph-rsid="011e1174"/>
    </style:style>
    <style:style style:name="P106" style:family="paragraph" style:parent-style-name="Text_20_body" style:list-style-name="L4">
      <style:text-properties officeooo:rsid="0112d367" officeooo:paragraph-rsid="0112d367"/>
    </style:style>
    <style:style style:name="T1" style:family="text">
      <style:text-properties officeooo:rsid="000843ba"/>
    </style:style>
    <style:style style:name="T2" style:family="text">
      <style:text-properties fo:font-style="italic" style:font-style-asian="italic" style:font-style-complex="italic"/>
    </style:style>
    <style:style style:name="T3" style:family="text">
      <style:text-properties fo:font-style="italic" officeooo:rsid="000843ba" style:font-style-asian="italic" style:font-style-complex="italic"/>
    </style:style>
    <style:style style:name="T4" style:family="text">
      <style:text-properties fo:font-style="italic" officeooo:rsid="005493b6" style:font-style-asian="italic" style:font-style-complex="italic"/>
    </style:style>
    <style:style style:name="T5" style:family="text">
      <style:text-properties fo:font-style="italic" officeooo:rsid="008d71d8" style:font-style-asian="italic" style:font-style-complex="italic"/>
    </style:style>
    <style:style style:name="T6" style:family="text">
      <style:text-properties fo:font-style="italic" officeooo:rsid="00f83932" style:font-style-asian="italic" style:font-style-complex="italic"/>
    </style:style>
    <style:style style:name="T7" style:family="text">
      <style:text-properties fo:font-style="italic" officeooo:rsid="00fd75eb" style:font-style-asian="italic" style:font-style-complex="italic"/>
    </style:style>
    <style:style style:name="T8" style:family="text">
      <style:text-properties fo:font-style="italic" officeooo:rsid="00ff73d9" style:font-style-asian="italic" style:font-style-complex="italic"/>
    </style:style>
    <style:style style:name="T9" style:family="text">
      <style:text-properties fo:font-style="italic" officeooo:rsid="01004fbf" style:font-style-asian="italic" style:font-style-complex="italic"/>
    </style:style>
    <style:style style:name="T10" style:family="text">
      <style:text-properties fo:font-style="italic" officeooo:rsid="01014eaa" style:font-style-asian="italic" style:font-style-complex="italic"/>
    </style:style>
    <style:style style:name="T11" style:family="text">
      <style:text-properties fo:font-style="italic" officeooo:rsid="0121314b"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normal" officeooo:rsid="0039f172" style:font-style-asian="italic" style:font-weight-asian="normal" style:font-style-complex="italic" style:font-weight-complex="normal"/>
    </style:style>
    <style:style style:name="T14" style:family="text">
      <style:text-properties fo:font-style="italic" fo:font-weight="normal" officeooo:rsid="009f4f6f" style:font-style-asian="italic" style:font-weight-asian="normal" style:font-style-complex="italic" style:font-weight-complex="normal"/>
    </style:style>
    <style:style style:name="T15" style:family="text">
      <style:text-properties fo:font-style="italic" fo:font-weight="normal" officeooo:rsid="00ee6aa6" style:font-style-asian="italic" style:font-weight-asian="normal" style:font-style-complex="italic" style:font-weight-complex="normal"/>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weight="bold" style:font-weight-asian="bold" style:font-weight-complex="bold"/>
    </style:style>
    <style:style style:name="T18" style:family="text">
      <style:text-properties fo:font-weight="bold" officeooo:rsid="000843ba" style:font-weight-asian="bold" style:font-weight-complex="bold"/>
    </style:style>
    <style:style style:name="T19" style:family="text">
      <style:text-properties fo:font-weight="bold" officeooo:rsid="0019e33f" style:font-weight-asian="bold" style:font-weight-complex="bold"/>
    </style:style>
    <style:style style:name="T20" style:family="text">
      <style:text-properties fo:font-weight="bold" officeooo:rsid="001a3456" style:font-weight-asian="bold" style:font-weight-complex="bold"/>
    </style:style>
    <style:style style:name="T21" style:family="text">
      <style:text-properties fo:font-weight="bold" officeooo:rsid="00128948" style:font-weight-asian="bold" style:font-weight-complex="bold"/>
    </style:style>
    <style:style style:name="T22" style:family="text">
      <style:text-properties fo:font-weight="bold" officeooo:rsid="0036f964" style:font-weight-asian="bold" style:font-weight-complex="bold"/>
    </style:style>
    <style:style style:name="T23" style:family="text">
      <style:text-properties fo:font-weight="bold" officeooo:rsid="0039f172" style:font-weight-asian="bold" style:font-weight-complex="bold"/>
    </style:style>
    <style:style style:name="T24" style:family="text">
      <style:text-properties fo:font-weight="bold" officeooo:rsid="00a9f9df" style:font-weight-asian="bold" style:font-weight-complex="bold"/>
    </style:style>
    <style:style style:name="T25" style:family="text">
      <style:text-properties fo:font-weight="bold" officeooo:rsid="00144f8d" style:font-weight-asian="bold" style:font-weight-complex="bold"/>
    </style:style>
    <style:style style:name="T26" style:family="text">
      <style:text-properties fo:font-weight="bold" officeooo:rsid="00adf3b1" style:font-weight-asian="bold" style:font-weight-complex="bold"/>
    </style:style>
    <style:style style:name="T27" style:family="text">
      <style:text-properties fo:font-weight="bold" officeooo:rsid="00bc5f9f" style:font-weight-asian="bold" style:font-weight-complex="bold"/>
    </style:style>
    <style:style style:name="T28" style:family="text">
      <style:text-properties fo:font-weight="bold" officeooo:rsid="00c24a3e" style:font-weight-asian="bold" style:font-weight-complex="bold"/>
    </style:style>
    <style:style style:name="T29" style:family="text">
      <style:text-properties fo:font-weight="bold" officeooo:rsid="00c48a6a" style:font-weight-asian="bold" style:font-weight-complex="bold"/>
    </style:style>
    <style:style style:name="T30" style:family="text">
      <style:text-properties fo:font-weight="bold" officeooo:rsid="00ca16c1" style:font-weight-asian="bold" style:font-weight-complex="bold"/>
    </style:style>
    <style:style style:name="T31" style:family="text">
      <style:text-properties fo:font-weight="bold" officeooo:rsid="00f016c2" style:font-weight-asian="bold" style:font-weight-complex="bold"/>
    </style:style>
    <style:style style:name="T32" style:family="text">
      <style:text-properties fo:font-weight="bold" officeooo:rsid="00111028" style:font-weight-asian="bold" style:font-weight-complex="bold"/>
    </style:style>
    <style:style style:name="T33" style:family="text">
      <style:text-properties fo:font-weight="bold" officeooo:rsid="01004fbf" style:font-weight-asian="bold" style:font-weight-complex="bold"/>
    </style:style>
    <style:style style:name="T34" style:family="text">
      <style:text-properties fo:font-weight="bold" officeooo:rsid="00543bfa" style:font-weight-asian="bold" style:font-weight-complex="bold"/>
    </style:style>
    <style:style style:name="T35" style:family="text">
      <style:text-properties fo:font-weight="bold" officeooo:rsid="01112389" style:font-weight-asian="bold" style:font-weight-complex="bold"/>
    </style:style>
    <style:style style:name="T36" style:family="text">
      <style:text-properties officeooo:rsid="000faf44"/>
    </style:style>
    <style:style style:name="T37" style:family="text">
      <style:text-properties officeooo:rsid="00177771"/>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officeooo:rsid="00111028" style:font-weight-asian="normal" style:font-weight-complex="normal"/>
    </style:style>
    <style:style style:name="T40" style:family="text">
      <style:text-properties style:text-underline-style="solid" style:text-underline-width="auto" style:text-underline-color="font-color" officeooo:rsid="00f6b792" style:font-weight-asian="normal" style:font-weight-complex="normal"/>
    </style:style>
    <style:style style:name="T41" style:family="text">
      <style:text-properties style:text-underline-style="solid" style:text-underline-width="auto" style:text-underline-color="font-color" officeooo:rsid="002444dd"/>
    </style:style>
    <style:style style:name="T42" style:family="text">
      <style:text-properties style:font-weight-asian="normal" style:font-weight-complex="normal"/>
    </style:style>
    <style:style style:name="T43" style:family="text">
      <style:text-properties officeooo:rsid="00111028" style:font-weight-asian="normal" style:font-weight-complex="normal"/>
    </style:style>
    <style:style style:name="T44" style:family="text">
      <style:text-properties officeooo:rsid="0019e33f" style:font-weight-asian="normal" style:font-weight-complex="normal"/>
    </style:style>
    <style:style style:name="T45" style:family="text">
      <style:text-properties officeooo:rsid="00c89372" style:font-weight-asian="normal" style:font-weight-complex="normal"/>
    </style:style>
    <style:style style:name="T46" style:family="text">
      <style:text-properties officeooo:rsid="001a3456" style:font-weight-asian="normal" style:font-weight-complex="normal"/>
    </style:style>
    <style:style style:name="T47" style:family="text">
      <style:text-properties officeooo:rsid="00a9f9df" style:font-weight-asian="normal" style:font-weight-complex="normal"/>
    </style:style>
    <style:style style:name="T48" style:family="text">
      <style:text-properties officeooo:rsid="00f6b792" style:font-weight-asian="normal" style:font-weight-complex="normal"/>
    </style:style>
    <style:style style:name="T49" style:family="text">
      <style:text-properties officeooo:rsid="0036f964" style:font-weight-asian="normal" style:font-weight-complex="normal"/>
    </style:style>
    <style:style style:name="T50" style:family="text">
      <style:text-properties officeooo:rsid="00128948" style:font-weight-asian="normal" style:font-weight-complex="normal"/>
    </style:style>
    <style:style style:name="T51" style:family="text">
      <style:text-properties officeooo:rsid="00f83932" style:font-weight-asian="normal" style:font-weight-complex="normal"/>
    </style:style>
    <style:style style:name="T52" style:family="text">
      <style:text-properties officeooo:rsid="00c10020" style:font-weight-asian="normal" style:font-weight-complex="normal"/>
    </style:style>
    <style:style style:name="T53" style:family="text">
      <style:text-properties officeooo:rsid="00c24a3e" style:font-weight-asian="normal" style:font-weight-complex="normal"/>
    </style:style>
    <style:style style:name="T54" style:family="text">
      <style:text-properties officeooo:rsid="001e72a2"/>
    </style:style>
    <style:style style:name="T55" style:family="text">
      <style:text-properties fo:font-style="normal" fo:font-weight="bold" style:font-style-asian="normal" style:font-weight-asian="bold" style:font-style-complex="normal" style:font-weight-complex="bold"/>
    </style:style>
    <style:style style:name="T56" style:family="text">
      <style:text-properties fo:font-style="normal" style:font-style-asian="normal" style:font-style-complex="normal"/>
    </style:style>
    <style:style style:name="T57" style:family="text">
      <style:text-properties fo:font-style="normal" officeooo:rsid="00797cc6" style:font-style-asian="normal" style:font-style-complex="normal"/>
    </style:style>
    <style:style style:name="T58" style:family="text">
      <style:text-properties fo:font-style="normal" fo:font-weight="normal" officeooo:rsid="00ee6aa6" style:font-style-asian="normal" style:font-weight-asian="normal" style:font-style-complex="normal" style:font-weight-complex="normal"/>
    </style:style>
    <style:style style:name="T59" style:family="text">
      <style:text-properties officeooo:rsid="002444dd"/>
    </style:style>
    <style:style style:name="T60" style:family="text">
      <style:text-properties officeooo:rsid="0029bacb"/>
    </style:style>
    <style:style style:name="T61" style:family="text">
      <style:text-properties officeooo:rsid="0031fa7b"/>
    </style:style>
    <style:style style:name="T62" style:family="text">
      <style:text-properties fo:font-weight="normal" style:font-weight-asian="normal" style:font-weight-complex="normal"/>
    </style:style>
    <style:style style:name="T63" style:family="text">
      <style:text-properties fo:font-weight="normal" officeooo:rsid="0039f172" style:font-weight-asian="normal" style:font-weight-complex="normal"/>
    </style:style>
    <style:style style:name="T64" style:family="text">
      <style:text-properties fo:font-weight="normal" officeooo:rsid="007f676c" style:font-weight-asian="normal" style:font-weight-complex="normal"/>
    </style:style>
    <style:style style:name="T65" style:family="text">
      <style:text-properties fo:font-weight="normal" officeooo:rsid="009f4f6f" style:font-weight-asian="normal" style:font-weight-complex="normal"/>
    </style:style>
    <style:style style:name="T66" style:family="text">
      <style:text-properties fo:font-weight="normal" officeooo:rsid="000843ba" style:font-weight-asian="normal" style:font-weight-complex="normal"/>
    </style:style>
    <style:style style:name="T67" style:family="text">
      <style:text-properties fo:font-weight="normal" officeooo:rsid="00c432fe" style:font-weight-asian="normal" style:font-weight-complex="normal"/>
    </style:style>
    <style:style style:name="T68" style:family="text">
      <style:text-properties fo:font-weight="normal" officeooo:rsid="00b896f4" style:font-weight-asian="normal" style:font-weight-complex="normal"/>
    </style:style>
    <style:style style:name="T69" style:family="text">
      <style:text-properties fo:font-weight="normal" officeooo:rsid="00d79998" style:font-weight-asian="normal" style:font-weight-complex="normal"/>
    </style:style>
    <style:style style:name="T70" style:family="text">
      <style:text-properties fo:font-weight="normal" officeooo:rsid="00eef9a5" style:font-weight-asian="normal" style:font-weight-complex="normal"/>
    </style:style>
    <style:style style:name="T71" style:family="text">
      <style:text-properties officeooo:rsid="0042539b"/>
    </style:style>
    <style:style style:name="T72" style:family="text">
      <style:text-properties officeooo:rsid="004273af"/>
    </style:style>
    <style:style style:name="T73" style:family="text">
      <style:text-properties officeooo:rsid="0052bd42"/>
    </style:style>
    <style:style style:name="T74" style:family="text">
      <style:text-properties officeooo:rsid="00543bfa"/>
    </style:style>
    <style:style style:name="T75" style:family="text">
      <style:text-properties officeooo:rsid="0056f7c9"/>
    </style:style>
    <style:style style:name="T76" style:family="text">
      <style:text-properties officeooo:rsid="00648c9b"/>
    </style:style>
    <style:style style:name="T77" style:family="text">
      <style:text-properties style:font-name="Liberation Mono"/>
    </style:style>
    <style:style style:name="T78" style:family="text">
      <style:text-properties style:font-name="Liberation Mono" fo:font-weight="normal" officeooo:rsid="0039f172" style:font-weight-asian="normal" style:font-weight-complex="normal"/>
    </style:style>
    <style:style style:name="T79" style:family="text">
      <style:text-properties style:font-name="Liberation Mono" fo:font-weight="normal" officeooo:rsid="0103910d" style:font-weight-asian="normal" style:font-weight-complex="normal"/>
    </style:style>
    <style:style style:name="T80" style:family="text">
      <style:text-properties officeooo:rsid="0070cee5"/>
    </style:style>
    <style:style style:name="T81" style:family="text">
      <style:text-properties officeooo:rsid="008b797e"/>
    </style:style>
    <style:style style:name="T82" style:family="text">
      <style:text-properties fo:font-variant="small-caps" style:font-size-asian="10.5pt"/>
    </style:style>
    <style:style style:name="T83" style:family="text">
      <style:text-properties officeooo:rsid="008d71d8"/>
    </style:style>
    <style:style style:name="T84" style:family="text">
      <style:text-properties officeooo:rsid="0090e8a6"/>
    </style:style>
    <style:style style:name="T85" style:family="text">
      <style:text-properties officeooo:rsid="009850dd"/>
    </style:style>
    <style:style style:name="T86" style:family="text">
      <style:text-properties officeooo:rsid="009f4f6f"/>
    </style:style>
    <style:style style:name="T87" style:family="text">
      <style:text-properties officeooo:rsid="00a7662e"/>
    </style:style>
    <style:style style:name="T88" style:family="text">
      <style:text-properties officeooo:rsid="00a85339"/>
    </style:style>
    <style:style style:name="T89" style:family="text">
      <style:text-properties officeooo:rsid="00ac6a4f"/>
    </style:style>
    <style:style style:name="T90" style:family="text">
      <style:text-properties officeooo:rsid="00adf3b1"/>
    </style:style>
    <style:style style:name="T91" style:family="text">
      <style:text-properties officeooo:rsid="00af200d"/>
    </style:style>
    <style:style style:name="T92" style:family="text">
      <style:text-properties officeooo:rsid="00b896f4"/>
    </style:style>
    <style:style style:name="T93" style:family="text">
      <style:text-properties officeooo:rsid="00c0869d"/>
    </style:style>
    <style:style style:name="T94" style:family="text">
      <style:text-properties officeooo:rsid="00c432fe"/>
    </style:style>
    <style:style style:name="T95" style:family="text">
      <style:text-properties officeooo:rsid="00c48a6a"/>
    </style:style>
    <style:style style:name="T96" style:family="text">
      <style:text-properties officeooo:rsid="00c639ef"/>
    </style:style>
    <style:style style:name="T97" style:family="text">
      <style:text-properties officeooo:rsid="00c70b42"/>
    </style:style>
    <style:style style:name="T98" style:family="text">
      <style:text-properties officeooo:rsid="00cbdc33"/>
    </style:style>
    <style:style style:name="T99" style:family="text">
      <style:text-properties officeooo:rsid="00cd6517"/>
    </style:style>
    <style:style style:name="T100" style:family="text">
      <style:text-properties officeooo:rsid="00cf96d9"/>
    </style:style>
    <style:style style:name="T101" style:family="text">
      <style:text-properties officeooo:rsid="00cfc414"/>
    </style:style>
    <style:style style:name="T102" style:family="text">
      <style:text-properties officeooo:rsid="00d0b184"/>
    </style:style>
    <style:style style:name="T103" style:family="text">
      <style:text-properties officeooo:rsid="00dbdbfb"/>
    </style:style>
    <style:style style:name="T104" style:family="text">
      <style:text-properties officeooo:rsid="00e1e657"/>
    </style:style>
    <style:style style:name="T105" style:family="text">
      <style:text-properties style:font-name="Liberation Sans2" officeooo:rsid="00e54e3a" style:font-name-asian="Liberation Sans2" style:font-name-complex="Liberation Sans2"/>
    </style:style>
    <style:style style:name="T106" style:family="text">
      <style:text-properties officeooo:rsid="00e8238d"/>
    </style:style>
    <style:style style:name="T107" style:family="text">
      <style:text-properties officeooo:rsid="00f3ac83"/>
    </style:style>
    <style:style style:name="T108" style:family="text">
      <style:text-properties officeooo:rsid="00f59969"/>
    </style:style>
    <style:style style:name="T109" style:family="text">
      <style:text-properties officeooo:rsid="00f616cd"/>
    </style:style>
    <style:style style:name="T110" style:family="text">
      <style:text-properties officeooo:rsid="00fba9af"/>
    </style:style>
    <style:style style:name="T111" style:family="text">
      <style:text-properties officeooo:rsid="01004fbf"/>
    </style:style>
    <style:style style:name="T112" style:family="text">
      <style:text-properties officeooo:rsid="01014eaa"/>
    </style:style>
    <style:style style:name="T113" style:family="text">
      <style:text-properties officeooo:rsid="01027fb8"/>
    </style:style>
    <style:style style:name="T114" style:family="text">
      <style:text-properties officeooo:rsid="01085d83"/>
    </style:style>
    <style:style style:name="T115" style:family="text">
      <style:text-properties style:font-name="Linux Libertine Mono" officeooo:rsid="0109cf94"/>
    </style:style>
    <style:style style:name="T116" style:family="text">
      <style:text-properties officeooo:rsid="010dc5c6"/>
    </style:style>
    <style:style style:name="T117" style:family="text">
      <style:text-properties officeooo:rsid="011653f3"/>
    </style:style>
    <style:style style:name="T118" style:family="text">
      <style:text-properties officeooo:rsid="0109cf94"/>
    </style:style>
    <style:style style:name="T119" style:family="text">
      <style:text-properties officeooo:rsid="011fb90b"/>
    </style:style>
    <style:style style:name="T120" style:family="text">
      <style:text-properties officeooo:rsid="012164e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Benutzerhandbuch KIMA2</text:p>
      <text:p text:style-name="P32">Version 0.<text:span text:style-name="T114">13</text:spa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35"><text:a xlink:type="simple" xlink:href="#__RefHeading___Toc712_1275647566" text:style-name="Index_20_Link" text:visited-style-name="Index_20_Link">Lizenz<text:tab/>2</text:a></text:p>
          <text:p text:style-name="P35"><text:a xlink:type="simple" xlink:href="#__RefHeading___Toc108_549808190" text:style-name="Index_20_Link" text:visited-style-name="Index_20_Link">Systemvoraussetzungen<text:tab/>3</text:a></text:p>
          <text:p text:style-name="P34"><text:a xlink:type="simple" xlink:href="#__RefHeading___Toc110_549808190" text:style-name="Index_20_Link" text:visited-style-name="Index_20_Link">Systemvoraussetzungen für Linux<text:tab/>3</text:a></text:p>
          <text:p text:style-name="P34"><text:a xlink:type="simple" xlink:href="#__RefHeading___Toc112_549808190" text:style-name="Index_20_Link" text:visited-style-name="Index_20_Link">Systemvoraussetzungen für Windows<text:tab/>3</text:a></text:p>
          <text:p text:style-name="P34"><text:a xlink:type="simple" xlink:href="#__RefHeading___Toc114_549808190" text:style-name="Index_20_Link" text:visited-style-name="Index_20_Link">Unterstützte Hardware<text:tab/>3</text:a></text:p>
          <text:p text:style-name="P35"><text:a xlink:type="simple" xlink:href="#__RefHeading___Toc116_549808190" text:style-name="Index_20_Link" text:visited-style-name="Index_20_Link">Funktionsumfang<text:tab/>4</text:a></text:p>
          <text:p text:style-name="P35"><text:a xlink:type="simple" xlink:href="#__RefHeading___Toc667_198352431" text:style-name="Index_20_Link" text:visited-style-name="Index_20_Link">Installation<text:tab/>5</text:a></text:p>
          <text:p text:style-name="P34"><text:a xlink:type="simple" xlink:href="#__RefHeading___Toc669_198352431" text:style-name="Index_20_Link" text:visited-style-name="Index_20_Link">Installation unter Linux<text:tab/>5</text:a></text:p>
          <text:p text:style-name="P36"><text:a xlink:type="simple" xlink:href="#__RefHeading___Toc768_4032100141" text:style-name="Index_20_Link" text:visited-style-name="Index_20_Link">Einrichten des Thermodruckers unter Linux<text:tab/>5</text:a></text:p>
          <text:p text:style-name="P34"><text:a xlink:type="simple" xlink:href="#__RefHeading___Toc671_198352431" text:style-name="Index_20_Link" text:visited-style-name="Index_20_Link">Installation unter Windows<text:tab/>5</text:a></text:p>
          <text:p text:style-name="P36"><text:a xlink:type="simple" xlink:href="#__RefHeading___Toc771_4032100141" text:style-name="Index_20_Link" text:visited-style-name="Index_20_Link">Einrichten des Thermodruckers unter Windows<text:tab/>5</text:a></text:p>
          <text:p text:style-name="P35"><text:a xlink:type="simple" xlink:href="#__RefHeading___Toc119_549808190" text:style-name="Index_20_Link" text:visited-style-name="Index_20_Link">Überblick Oberfläche/Bedienelemente<text:tab/>6</text:a></text:p>
          <text:p text:style-name="P34"><text:a xlink:type="simple" xlink:href="#__RefHeading___Toc121_549808190" text:style-name="Index_20_Link" text:visited-style-name="Index_20_Link">Das Hauptfenster<text:tab/>6</text:a></text:p>
          <text:p text:style-name="P36"><text:a xlink:type="simple" xlink:href="#__RefHeading___Toc839_3805016505" text:style-name="Index_20_Link" text:visited-style-name="Index_20_Link">Importieren von Verkäuferdaten<text:tab/>7</text:a></text:p>
          <text:p text:style-name="P34"><text:a xlink:type="simple" xlink:href="#__RefHeading___Toc123_549808190" text:style-name="Index_20_Link" text:visited-style-name="Index_20_Link">Bearbeiten → Einstellungen<text:tab/>8</text:a></text:p>
          <text:p text:style-name="P34"><text:a xlink:type="simple" xlink:href="#__RefHeading___Toc127_549808190" text:style-name="Index_20_Link" text:visited-style-name="Index_20_Link">Extras → Auswertung<text:tab/>9</text:a></text:p>
          <text:p text:style-name="P35"><text:a xlink:type="simple" xlink:href="#__RefHeading___Toc508_2446479812" text:style-name="Index_20_Link" text:visited-style-name="Index_20_Link">Ablauf eines Kindersachenmarktes<text:tab/>10</text:a></text:p>
          <text:p text:style-name="P35"><text:a xlink:type="simple" xlink:href="#__RefHeading___Toc385_1004574326" text:style-name="Index_20_Link" text:visited-style-name="Index_20_Link">Mögliche Probleme<text:tab/>12</text:a></text:p>
          <text:p text:style-name="P35"><text:a xlink:type="simple" xlink:href="#__RefHeading___Toc841_3805016505" text:style-name="Index_20_Link" text:visited-style-name="Index_20_Link">Technische Definitionen<text:tab/>13</text:a></text:p>
          <text:p text:style-name="P34"><text:a xlink:type="simple" xlink:href="#__RefHeading___Toc837_3805016505" text:style-name="Index_20_Link" text:visited-style-name="Index_20_Link">Dateiformate für Import von Verkäuferdaten<text:tab/>13</text:a></text:p>
          <text:p text:style-name="P36"><text:a xlink:type="simple" xlink:href="#__RefHeading___Toc843_3805016505" text:style-name="Index_20_Link" text:visited-style-name="Index_20_Link">Excel<text:tab/>13</text:a></text:p>
          <text:p text:style-name="P36"><text:a xlink:type="simple" xlink:href="#__RefHeading___Toc858_3805016505" text:style-name="Index_20_Link" text:visited-style-name="Index_20_Link">CSV<text:tab/>13</text:a></text:p>
          <text:p text:style-name="P36"><text:a xlink:type="simple" xlink:href="#__RefHeading___Toc845_3805016505" text:style-name="Index_20_Link" text:visited-style-name="Index_20_Link">JSON<text:tab/>13</text:a></text:p>
          <text:p text:style-name="P35"><text:a xlink:type="simple" xlink:href="#__RefHeading___Toc510_2446479812" text:style-name="Index_20_Link" text:visited-style-name="Index_20_Link">ChangeLog<text:tab/>14</text:a></text:p>
        </text:index-body>
      </text:table-of-content>
      <text:p text:style-name="P1"/>
      <text:h text:style-name="P37" text:outline-level="1"><text:bookmark-start text:name="__RefHeading___Toc712_1275647566"/>Lizenz<text:bookmark-end text:name="__RefHeading___Toc712_1275647566"/></text:h>
      <text:p text:style-name="P33">Copyright <text:span text:style-name="T80">©</text:span> <text:span text:style-name="T80">2017,2018</text:span> <text:span text:style-name="T80">Martin Brodbeck &lt;martin@brodbeck-online.de&gt;</text:span></text:p>
      <text:p text:style-name="P33"/>
      <text:p text:style-name="P13">Hiermit wird unentgeltlich jeder Person, die eine Kopie der Software und der zugehörigen Dokumentationen (die "Software") erhält, die Erlaubnis erteilt, sie uneingeschränkt zu nutzen, inklusive und ohne Ausnahme mit dem Recht, sie zu verwenden, zu kopieren, zu verändern, zusammenzufügen, zu veröffentlichen, zu verbreiten, und Personen, denen diese Software überlassen wird, diese Rechte zu verschaffen, unter den folgenden Bedingungen:</text:p>
      <text:p text:style-name="P13">Der obige Urheberrechtsvermerk und dieser Erlaubnisvermerk sind in allen Kopien oder Teilkopien der Software beizulegen.</text:p>
      <text:p text:style-name="P13">DIE SOFTWARE WIRD OHNE JEDE AUSDRÜCKLICHE ODER IMPLIZIERTE GARANTIE BEREITGESTELLT, EINSCHLIESSLICH DER GARANTIE ZUR BENUTZUNG FÜR DEN VORGESEHENEN ODER EINEM BESTIMMTEN ZWECK SOWIE JEGLICHER RECHTSVERLETZUNG, JEDOCH NICHT DARAUF BESCHRÄNKT. IN KEINEM FALL SIND DIE AUTOREN ODER COPYRIGHTINHABER FÜR JEGLICHEN SCHADEN ODER SONSTIGE ANSPRÜCHE HAFTBAR ZU MACHEN, OB INFOLGE DER ERFÜLLUNG EINES VERTRAGES, EINES DELIKTES ODER ANDERS IM ZUSAMMENHANG MIT DER SOFTWARE ODER SONSTIGER VERWENDUNG DER SOFTWARE ENTSTANDEN.</text:p>
      <text:p text:style-name="P11"/>
      <text:h text:style-name="P38" text:outline-level="1"><text:bookmark-start text:name="__RefHeading___Toc108_549808190"/>Systemvoraussetzungen<text:bookmark-end text:name="__RefHeading___Toc108_549808190"/></text:h>
      <text:p text:style-name="P2">KIMA2 wurde unter <text:span text:style-name="T82">Linux</text:span> entwickelt, <text:span text:style-name="T81">das</text:span> somit als <text:span text:style-name="T81">primäre Zielplatform</text:span> zu betrachten ist. Jedoch wird auch Windows unterstützt. Die Systemvoraussetzungen sind wie folgt:</text:p>
      <text:h text:style-name="P46" text:outline-level="2"><text:bookmark-start text:name="__RefHeading___Toc110_549808190"/>Systemvoraussetzungen für Linux<text:bookmark-end text:name="__RefHeading___Toc110_549808190"/></text:h>
      <text:list xml:id="list308743278" text:style-name="L1">
        <text:list-item>
          <text:p text:style-name="P59">Ein Linux-Betriebssystem. Entwickelt wurde KIMA2 unter der Distribution <text:span text:style-name="T2">Arch Linux</text:span>. Die <text:span text:style-name="T96">a</text:span>usführbare Datei sollte jedoch auch auf allen anderen Linux-Distributionen <text:span text:style-name="T96">lauffähig</text:span> sein, sofern es sich um eine 64-Bit Distribution handelt und folgende Libraries installiert sind:</text:p>
          <text:list>
            <text:list-item>
              <text:p text:style-name="P59"><text:span text:style-name="T107">Qt</text:span>, Version <text:span text:style-name="T105">≥</text:span> <text:span text:style-name="T107">5.11</text:span></text:p>
            </text:list-item>
            <text:list-item>
              <text:p text:style-name="P60"><text:span text:style-name="T71">SQL</text:span>ite<text:span text:style-name="T107">3</text:span></text:p>
            </text:list-item>
            <text:list-item>
              <text:p text:style-name="P61">xlnt &gt;= 1.3.0</text:p>
            </text:list-item>
            <text:list-item>
              <text:p text:style-name="P62">libusb-1.0</text:p>
            </text:list-item>
          </text:list>
        </text:list-item>
      </text:list>
      <text:p text:style-name="P17">Auf der Webseite <text:a xlink:type="simple" xlink:href="http://www.rustysoft.de/?01_kima2" text:style-name="Internet_20_link" text:visited-style-name="Visited_20_Internet_20_Link">www.rustysoft.de/?01_kima2</text:a> werden Installationspakete für Debian 9 (64 und 32 Bit) sowie Arch Linux (64 Bit) angeboten. </text:p>
      <text:h text:style-name="P47" text:outline-level="2"><text:bookmark-start text:name="__RefHeading___Toc112_549808190"/>Systemvoraussetzungen für Windows<text:bookmark-end text:name="__RefHeading___Toc112_549808190"/></text:h>
      <text:list xml:id="list2382202004" text:style-name="L2">
        <text:list-item>
          <text:p text:style-name="P63">Ein <text:span text:style-name="T61">64-</text:span>Bit Windows. Sämtliche Abhängigkeiten wie <text:span text:style-name="T107">Qt5</text:span>, <text:span text:style-name="T71">SQL</text:span>ite<text:span text:style-name="T107">3</text:span> usw. werden durch d<text:span text:style-name="T72">as Setup-Programm</text:span> mit installiert. Dadurch wird die Installation relativ groß, KIMA2 sollte dadurch jedoch problemlos auf Windows laufen. <text:span text:style-name="T83">Getestet wurde unter </text:span><text:span text:style-name="T5">Windows 10</text:span><text:span text:style-name="T83">.</text:span></text:p>
        </text:list-item>
      </text:list>
      <text:h text:style-name="P48" text:outline-level="2"><text:bookmark-start text:name="__RefHeading___Toc114_549808190"/>Unterstützte Hardware<text:bookmark-end text:name="__RefHeading___Toc114_549808190"/></text:h>
      <text:p text:style-name="P24"><text:span text:style-name="T1">Zum Ausdrucken von Etiketten und Kassenbons unterstützt KIMA2 </text:span><text:span text:style-name="T18">Thermodrucker</text:span><text:span text:style-name="T66"> </text:span><text:span text:style-name="T64">(USB)</text:span><text:span text:style-name="T1">, die das ESC/POS-Protokoll unterstützen. Bei der Beschaffung ist zu beachten, dass das Gerät auch hardwareseitig das Drucken von Barcodes unterstützen sollte, da ansonsten keine Artikeletiketten ausgegeben werden können (wichtig für ggf. zukünftige Versionen von KIMA2). Für die Entwicklung von KIMA2 wurden das 58mm Modell von </text:span><text:span text:style-name="T3">HILLPOW</text:span><text:span text:style-name="T1"> (Kostenpunkt ca. 40 €) sowie eine mobileres Modell von </text:span><text:span text:style-name="T3">Excelvan</text:span><text:span text:style-name="T1"> verwendet.</text:span></text:p>
      <text:p text:style-name="P22">Derzeit erkennt KIMA2 diese beiden Modelle und verwendet sie (bzw. das zuerst gefundene, falls beide Geräte angeschlossen sind) automatisch. <text:span text:style-name="T116">Andere Modelle können über die Einstellungen dem Programm bekannt gemacht werden. </text:span></text:p>
      <text:h text:style-name="P39" text:outline-level="1"><text:bookmark-start text:name="__RefHeading___Toc116_549808190"/>Funktionsumfang<text:bookmark-end text:name="__RefHeading___Toc116_549808190"/></text:h>
      <text:list xml:id="list4118660910" text:style-name="L3">
        <text:list-item>
          <text:p text:style-name="P64">Einsatz von mehreren KIMA2-Installationen (= Kassen) pro Kindersachenmarkt</text:p>
        </text:list-item>
        <text:list-item>
          <text:p text:style-name="P67"><text:span text:style-name="T87">Importieren von</text:span> Verkäufern au<text:span text:style-name="T87">s Excel- und JSON-Dateien</text:span>.</text:p>
        </text:list-item>
        <text:list-item>
          <text:p text:style-name="P68">Export von Verkäufern im JSON-Format (damit weitere KIMA2-<text:span text:style-name="T88">Kassen</text:span> diese importieren können).</text:p>
        </text:list-item>
        <text:list-item>
          <text:p text:style-name="P65">Export/<text:span text:style-name="T87">Import</text:span> von Verkaufsvorgängen. Hierdu<text:span text:style-name="T36">r</text:span>ch <text:span text:style-name="T36">können die Verkäufe der anderen Kassen zwecks Auswertung auf eine Installation „kumuliert“ werden.</text:span></text:p>
        </text:list-item>
        <text:list-item>
          <text:p text:style-name="P66">Kassenfunktion<text:span text:style-name="T97">en</text:span>: </text:p>
          <text:list>
            <text:list-item>
              <text:p text:style-name="P66">Verkauf <text:span text:style-name="T97">von</text:span> Artikel<text:span text:style-name="T97">n über Eingabe der Verkäufernummer</text:span></text:p>
            </text:list-item>
            <text:list-item>
              <text:p text:style-name="P64">Stornieren von Artikeln vor sowie nach dem Bezahlvorgang</text:p>
            </text:list-item>
            <text:list-item>
              <text:p text:style-name="P64">Ausdrucken von Kassenbons <text:span text:style-name="T108">über Thermodrucker</text:span></text:p>
            </text:list-item>
          </text:list>
        </text:list-item>
        <text:list-item>
          <text:p text:style-name="P66">Report/<text:span text:style-name="T97">Auswertung</text:span>:</text:p>
          <text:list>
            <text:list-item>
              <text:p text:style-name="P66">Übersicht über die <text:span text:style-name="T84">v</text:span>erkauften Artikel <text:span text:style-name="T97">pro Verkäufer</text:span></text:p>
            </text:list-item>
            <text:list-item>
              <text:p text:style-name="P64">Ausdrucken von Quittungen für Verkäufer <text:span text:style-name="T97">über Thermodrucker</text:span></text:p>
            </text:list-item>
            <text:list-item>
              <text:p text:style-name="P64">Export der Verkaufsübersicht als CSV-Datei zur weiteren Verarbeitung</text:p>
            </text:list-item>
            <text:list-item>
              <text:p text:style-name="P69">Drucken der Verkaufsübersicht über System-Druckdialog</text:p>
            </text:list-item>
          </text:list>
        </text:list-item>
      </text:list>
      <text:h text:style-name="P40" text:outline-level="1"><text:bookmark-start text:name="__RefHeading___Toc667_198352431"/>Installation<text:bookmark-end text:name="__RefHeading___Toc667_198352431"/></text:h>
      <text:h text:style-name="P49" text:outline-level="2"><text:bookmark-start text:name="__RefHeading___Toc669_198352431"/>Installation unter Linux<text:bookmark-end text:name="__RefHeading___Toc669_198352431"/></text:h>
      <text:p text:style-name="P18">Derzeit werden auf der Webseite <text:a xlink:type="simple" xlink:href="http://www.rustysoft.de/?01_kima2" text:style-name="Internet_20_link" text:visited-style-name="Visited_20_Internet_20_Link">www.rustysoft.de/?01_kima2</text:a> Installationspakete für Debian 9 (64 und 32 Bit) und Arch Linux (nur 64 Bit) angeboten.</text:p>
      <text:h text:style-name="P54" text:outline-level="3"><text:bookmark-start text:name="__RefHeading___Toc768_4032100141"/>Einrichten des Thermodruckers unter Linux<text:bookmark-end text:name="__RefHeading___Toc768_4032100141"/></text:h>
      <text:p text:style-name="P12">Thermodrucker, die über USB angeschlossen werden, können direkt verwendet werden. </text:p>
      <text:p text:style-name="P23">Derzeit erkennt KIMA2 <text:span text:style-name="T109">zwei</text:span> Modelle und verwendet sie automatisch. <text:span text:style-name="T116">Andere Modelle können über die Einstellungen dem Programm bekannt gemacht werden. Die Vendor-ID, Product-ID sowie die Endpoint-Adresse können z. B. über das Tool lsusb abgefragt werden.</text:span></text:p>
      <text:h text:style-name="P49" text:outline-level="2"><text:bookmark-start text:name="__RefHeading___Toc671_198352431"/>Installation unter Windows<text:bookmark-end text:name="__RefHeading___Toc671_198352431"/></text:h>
      <text:p text:style-name="P10">Für Windows wird <text:span text:style-name="T103">(ebenfalls auf oben genannter Webseite) </text:span>eine 32-bit Setup-Datei angeboten, die auch auf 64-Bit-Systemen läuft. Starten Sie das Setup und folgen Sie den Instruktionen.</text:p>
      <text:h text:style-name="P55" text:outline-level="3"><text:bookmark-start text:name="__RefHeading___Toc771_4032100141"/>Einrichten des Thermodruckers unter Windows<text:bookmark-end text:name="__RefHeading___Toc771_4032100141"/></text:h>
      <text:p text:style-name="P25">Ggf. muss unter Windows erst ein WinUSB-Treiber für den Thermodrucker installiert werden. Recht einfach geht dies über das Hilfsprogramm Zadig, welches hier heruntergeladen werden kann: <text:a xlink:type="simple" xlink:href="http://zadig.akeo.ie/" text:style-name="Internet_20_link" text:visited-style-name="Visited_20_Internet_20_Link">http://zadig.akeo.ie</text:a></text:p>
      <text:p text:style-name="P25"><text:span text:style-name="T57">Z</text:span><text:span text:style-name="T56">u den unterstützten Modellen siehe oben.</text:span></text:p>
      <text:h text:style-name="P41" text:outline-level="1"><text:bookmark-start text:name="__RefHeading___Toc119_549808190"/>Überblick Oberfläche/Bedienelemente<text:bookmark-end text:name="__RefHeading___Toc119_549808190"/></text:h>
      <text:h text:style-name="P50" text:outline-level="2"><text:bookmark-start text:name="__RefHeading___Toc121_549808190"/>Das Hauptfenster<text:bookmark-end text:name="__RefHeading___Toc121_549808190"/></text:h>
      <text:p text:style-name="P3"><draw:frame draw:style-name="fr3" draw:name="Bild1" text:anchor-type="paragraph" svg:width="17cm" svg:height="13.155cm" draw:z-index="2"><draw:image xlink:href="Pictures/10000201000003DA000002FB56BF21CA4F4EACF8.png" xlink:type="simple" xlink:show="embed" xlink:actuate="onLoad" loext:mime-type="image/png"/></draw:frame><text:span text:style-name="T43">Die </text:span><text:span text:style-name="T40">linke </text:span><text:span text:style-name="T39">Hälfte</text:span><text:span text:style-name="T43"> des Hauptfensters behandelt den aktuellen Verkaufsvorgang. Ganz oben wird der Gesamtbetrag </text:span><text:span text:style-name="T46">(</text:span><text:span text:style-name="T20">Gesamt: </text:span><text:span text:style-name="T35">0</text:span><text:span text:style-name="T20">,</text:span><text:span text:style-name="T35">00</text:span><text:span text:style-name="T20"> €</text:span><text:span text:style-name="T46">) </text:span><text:span text:style-name="T43">des aktuellen Verkaufsvorganges angezeigt. Im Artikel-Eingabefeld </text:span><text:span text:style-name="T46">direkt darunter</text:span><text:span text:style-name="T43"> wird die </text:span><text:span text:style-name="T24">Verkäufernummer</text:span><text:span text:style-name="T43"> eingegeben. </text:span><text:span text:style-name="T47">Nach Eingabe von </text:span><text:span text:style-name="T24">ENTER</text:span><text:span text:style-name="T47"> erscheint ein Dialogfeld, wo der zugehörige Preis für den Artikel </text:span><text:span text:style-name="T48">und – optional – eine Beschreibung </text:span><text:span text:style-name="T47">einzugeben ist. Es werden nur 0,50 Cent-Schritte akzeptiert.</text:span></text:p>
      <text:p text:style-name="P6"><text:span text:style-name="T47">I</text:span><text:span text:style-name="T42">st für einen Artikel keine Verkäufernummer bekannt, so kann durch Eingabe von </text:span><text:span text:style-name="T17">0</text:span><text:span text:style-name="T42"> (Null) auf ein Sonderkonto gebucht werden. Bei der Preiseingabe sollte nun jedoch auch eine kurze Beschreibung eingegeben werden.</text:span></text:p>
      <text:p text:style-name="P4"><text:span text:style-name="T43">Ist das </text:span><text:span text:style-name="T47">Verkäufernummer-Eingabefeld</text:span><text:span text:style-name="T43"> leer, so führt die Eingabe von </text:span><text:span text:style-name="T32">ENTER</text:span><text:span text:style-name="T43"> </text:span><text:span text:style-name="T49">sowie alternativ das Klicken auf den Button </text:span><text:span text:style-name="T22">Bezahlt!</text:span><text:span text:style-name="T49"> </text:span><text:span text:style-name="T43">zum sofortigen Abschluss des Verkaufsvorganges und der Vorgang wird unter „</text:span><text:span text:style-name="T49">B</text:span><text:span text:style-name="T43">ereits durchgeführte Verkäufe“ (</text:span><text:span text:style-name="T51">rechte</text:span><text:span text:style-name="T43"> Hälfte des Fensters) aufgeführt. Die Eingabe von </text:span><text:span text:style-name="T27">STRG-</text:span><text:span text:style-name="T32">ENTER</text:span><text:span text:style-name="T43"> </text:span><text:span text:style-name="T49">(ENTER und gleichzeitiges Drücken von STRG bzw. CTRL) bei leerem Verkäufernummer-Eingabefeld </text:span><text:span text:style-name="T43">hingegen </text:span><text:span text:style-name="T49">wechselt zu dem Zahleneingabefeld direkt darunter und erlaubt die Eingabe des EUR-Betrages, den der Kunde gegeben hat. Daraufhin wird das Rückgeld angezeigt. Nun erst wird der Vorgang durch erneute Eingabe von </text:span><text:span text:style-name="T21">STRG-ENTER</text:span><text:span text:style-name="T50"> oder per Klick auf </text:span><text:soft-page-break/><text:span text:style-name="T21">Bezahlt!</text:span><text:span text:style-name="T50"> abgeschlossen. Drückt man in diesem Zahleneingabefeld </text:span><text:span text:style-name="T21">ESC</text:span><text:span text:style-name="T50">, so kehrt man in das Artikel-Eingabefeld zurück.</text:span></text:p>
      <text:p text:style-name="P3"><text:span text:style-name="T43">Die </text:span><text:span text:style-name="T40">rechte </text:span><text:span text:style-name="T39">Hälfte</text:span><text:span text:style-name="T43"> des Hauptfensters zeigt eine Liste der bereits durchgeführten Verkäufe. Über die Schaltfläche </text:span><text:span text:style-name="T19">Nachträglich stornieren</text:span><text:span text:style-name="T43"> können ganze Verkaufsvorgänge oder einzelne Artikel aus Verkaufsvorgängen storniert werden. </text:span><text:span text:style-name="T44">Bitte stellen Sie sicher, dass danach Ihre Kasse noch stimmt (aufgrund Rückerstattung des Verkaufsbetrags an den Kunden).</text:span></text:p>
      <text:p text:style-name="P4"><text:span text:style-name="T43">Auch kann </text:span><text:span text:style-name="T44">über </text:span><text:span text:style-name="T19">Quittung drucken</text:span><text:span text:style-name="T44"> </text:span><text:span text:style-name="T43">für den Käufer eine Quittung (Kassenbon) </text:span><text:span text:style-name="T45">über den Thermodrucker </text:span><text:span text:style-name="T43">ausgedruckt werden.</text:span></text:p>
      <text:p text:style-name="P5"><text:span text:style-name="T52">Im Hauptfenster unten links sowie unten rechts wird der zuletzt fällige Betrag </text:span><text:span text:style-name="T53">(</text:span><text:span text:style-name="T28">Letz</text:span><text:span text:style-name="T30">t</text:span><text:span text:style-name="T28">er Betrag</text:span><text:span text:style-name="T53">) </text:span><text:span text:style-name="T52">angezeigt. Dies ist nützlich, falls ein extra Mitarbeiter die Geldkasse bedient. Dieser Mitarbeiter befindet sich üblicher Weise links oder rechts neben dem Mitarbeiter, der KIMA2 bedient, und kann dadurch den abzurechnenden Betrag </text:span><text:span text:style-name="T53">ein</text:span><text:span text:style-name="T52">sehen, während in KIMA2 bereits neue Artikel eingegeben werden können.</text:span></text:p>
      <text:h text:style-name="P56" text:outline-level="3"><text:bookmark-start text:name="__RefHeading___Toc839_3805016505"/>Importieren von Verkäuferdaten<text:bookmark-end text:name="__RefHeading___Toc839_3805016505"/></text:h>
      <text:p text:style-name="P19">Sie können über <text:span text:style-name="T6">Verkäufer</text:span><text:span text:style-name="T2"> → Import</text:span><text:span text:style-name="T6">ieren</text:span> Verkäuferdaten importieren. Als Quelle können Sie entweder eine Excel- oder eine JSON-Datei auswählen. Es ist wichtig, dass die Dateien bestimmten Anforderungen entsprechen. Siehe hierzu den Abschnitt <text:span text:style-name="T16"><text:bookmark-ref text:reference-format="text" text:ref-name="__RefHeading___Toc837_3805016505">Dateiformate für Import von Verkäuferdaten</text:bookmark-ref></text:span>. <text:span text:style-name="T106">Hier ein Ausschnitt aus einer validen Beispiel-Excel-Datei (Zeilen 6, 8, 10 und 12 werden importiert):</text:span></text:p>
      <text:p text:style-name="P19"><draw:frame draw:style-name="fr1" draw:name="Bild4" text:anchor-type="paragraph" svg:width="14.693cm" svg:height="11.24cm" draw:z-index="0"><draw:image xlink:href="Pictures/1000020100000287000001EFBB509419A96980BF.png" xlink:type="simple" xlink:show="embed" xlink:actuate="onLoad" loext:mime-type="image/png"/></draw:frame></text:p>
      <text:h text:style-name="P51" text:outline-level="2"><text:bookmark-start text:name="__RefHeading___Toc123_549808190"/><text:soft-page-break/><text:span text:style-name="T37">Bearbeiten → </text:span>Einstellungen<text:bookmark-end text:name="__RefHeading___Toc123_549808190"/></text:h>
      <text:p text:style-name="P7"><draw:frame draw:style-name="fr4" draw:name="Bild2" text:anchor-type="paragraph" svg:width="10.372cm" svg:height="7.594cm" draw:z-index="3"><draw:image xlink:href="Pictures/10000201000001880000011F022426453CC87436.png" xlink:type="simple" xlink:show="embed" xlink:actuate="onLoad" loext:mime-type="image/png"/></draw:frame></text:p>
      <text:p text:style-name="P7">Folgende Einstellungen sind möglich:</text:p>
      <text:list xml:id="list3605713315" text:style-name="L4">
        <text:list-item>
          <text:p text:style-name="P72"><text:span text:style-name="T17">Kassen-Nr.<text:line-break/></text:span>Diese N<text:span text:style-name="T98">umme</text:span>r muss <text:span text:style-name="T38">unbedingt</text:span> über alle KIMA2-Installationen <text:span text:style-name="T17">eindeutig</text:span> sein! Bitte prüfen Sie dies vor Beginn des Kindersachenmarktes. Ansonsten ist der Import von Verkäufen der anderen Installationen nicht möglich.</text:p>
        </text:list-item>
        <text:list-item>
          <text:p text:style-name="P105"><text:span text:style-name="T17">Gemeinde</text:span><text:line-break/>Der Name der Gemeinde ist nur relevant für die Überschrift der Bon-Ausdrucke.</text:p>
        </text:list-item>
        <text:list-item>
          <text:p text:style-name="P106"><text:span text:style-name="T17">Bondrucker<text:line-break/></text:span><text:span text:style-name="T118">Geräteinformationen zum ESC/POS Drucker. VendorId und ProductId sowie die Endpoint-Adresse sind z. B. dem Kommando </text:span><text:span text:style-name="T115">lsusb</text:span><text:span text:style-name="T118"> zu entnehmen. Einige (wenige) Druckermodelle werden bereits intern unterstützt, so dass hier in den Einstellungen nichts angegeben werden muss. </text:span></text:p>
        </text:list-item>
        <text:list-item>
          <text:p text:style-name="P74"><text:span text:style-name="T17">Gebühr (Prozent)<text:line-break/></text:span>Prozentuale Gebühr pro verkauftem Artikel</text:p>
        </text:list-item>
        <text:list-item>
          <text:p text:style-name="P74"><text:span text:style-name="T17">Gebühr Max pro Verkäufer<text:line-break/></text:span>Maximaler Gebührenbetrag in € pro Verkäufer.<text:span text:style-name="T25"><text:tab/></text:span></text:p>
        </text:list-item>
      </text:list>
      <text:h text:style-name="P52" text:outline-level="2"><text:bookmark-start text:name="__RefHeading___Toc127_549808190"/><text:soft-page-break/>Extras → Auswertung<text:bookmark-end text:name="__RefHeading___Toc127_549808190"/></text:h>
      <text:p text:style-name="P8"><draw:frame draw:style-name="fr2" draw:name="Bild3" text:anchor-type="paragraph" svg:width="17cm" svg:height="13.536cm" draw:z-index="1"><draw:image xlink:href="Pictures/10000201000003200000027D72100A437F43F43D.png" xlink:type="simple" xlink:show="embed" xlink:actuate="onLoad" loext:mime-type="image/png"/></draw:frame>Der Dialog <text:span text:style-name="T2">Auswertung</text:span> zeigt eine Übersicht über die getätigten Verkäufe. <text:span text:style-name="T54">Neben den Verkäuferdaten werden die Anzahl der gelieferten Artikel (= Anzahl der ausgehändigten Preiskärtchen), die Anzahl der verkauften Artikel, der erzielte Umsatz sowie die zu tätigende Auszahlung an den Verkäufer (Umsatz ./. Gebühr) angezeigt.</text:span></text:p>
      <text:p text:style-name="P14">Hinweis: Wurde ein Artikel mit negativem Preis „verkauft“, so wird dies als Rückgabe/Stornierung betrachtet. <text:span text:style-name="T119">Dennoch erhöht sich dadurch die „verkauft“-Anzahl.</text:span></text:p>
      <text:p text:style-name="P8">Über <text:span text:style-name="T55">Quittung drucken</text:span> kann für den Verkäufer eine Quittung über den Thermodrucker ausgedruckt werden. Der gewünschte Eintrag <text:span text:style-name="T85">(Zeile) </text:span>muss hierfür selektiert sein.</text:p>
      <text:p text:style-name="P8"><text:span text:style-name="T55">Exportieren (.csv)</text:span> speichert diese Übersichtsdaten (über <text:span text:style-name="T38">alle</text:span> Verkäufer) in einer Datei mit Komma-separierten Einträgen <text:span text:style-name="T99">(CSV)</text:span>. Sie können diese Datei zur Weiterverarbeitung in <text:span text:style-name="T12">LibreOffice Calc</text:span> oder <text:span text:style-name="T2">Excel</text:span> importieren.</text:p>
      <text:p text:style-name="P16"><text:span text:style-name="T17">Übersicht drucken</text:span> öffnet den System-Druckdialog. Die können hier die Verkaufsübersicht sowie (auf der letzten Seite) die Gesamtstatistik auf einem normalen Drucker ausdrucken. Sofern das System entsprechend <text:span text:style-name="T110">k</text:span>onfiguriert ist, kann auch eine PDF-Datei erzeugt werden.</text:p>
      <text:h text:style-name="P42" text:outline-level="1"><text:bookmark-start text:name="__RefHeading___Toc508_2446479812"/>Ablauf eines Kindersachenmar<text:span text:style-name="T91">k</text:span>tes<text:bookmark-end text:name="__RefHeading___Toc508_2446479812"/></text:h>
      <text:list xml:id="list3537017912" text:style-name="L5">
        <text:list-item text:start-value="1">
          <text:p text:style-name="P75">Installation von KIMA2 auf <text:span text:style-name="T100">ggf. </text:span>mehreren Rechnern. <text:span text:style-name="T17">Wichtig:</text:span> Die Kassen-Nr. <text:span text:style-name="T59">d</text:span>er <text:span text:style-name="T59">einzelnen Installationen muss </text:span><text:span text:style-name="T41">eindeutig</text:span><text:span text:style-name="T59"> sein. Gehen Sie in den Einstellungsdialog und stellen Sie sicher, dass jede KIMA2-Installation eine </text:span><text:span text:style-name="T41">eigene</text:span><text:span text:style-name="T59"> Kassen-Nr. hat.</text:span></text:p>
        </text:list-item>
        <text:list-item>
          <text:p text:style-name="P76">Nun werden die Verkäufer angelegt. <text:span text:style-name="T89">Diese können </text:span>über <text:span text:style-name="T7">Verkäufer</text:span><text:span text:style-name="T2"> → </text:span><text:span text:style-name="T7">Bearbeiten </text:span>erstellt werden. <text:span text:style-name="T89">Effizienter ist es, die Verkäuferdaten aus einer bereitgestellten Excel-Datei zu importieren. </text:span></text:p>
        </text:list-item>
        <text:list-item>
          <text:p text:style-name="P77">Nachdem die Verkäufer ihre Artikel abgeliefert haben, kann nun auch die Anzahl der gelieferten Artikel nachgetragen werden <text:span text:style-name="T100">(direktes Editieren in der Tabelle möglich)</text:span>.</text:p>
        </text:list-item>
        <text:list-item>
          <text:p text:style-name="P76">Vor Beginn des Kindersachenmarktes müssen alle KIMA2-Installationen auf den gleichen Datenstand gebracht werden. Exportieren Sie hierzu die lokal angelegten Verkäufer als <text:span text:style-name="T17">JSON-Datei</text:span> <text:s/>über <text:span text:style-name="T8">Verkäufer</text:span><text:span text:style-name="T2"> → </text:span><text:span text:style-name="T8">Exportieren (JSON)</text:span>. Die Datei kann z. B. auf einen USB-Stick kopiert oder per Email verschickt werden.</text:p>
        </text:list-item>
        <text:list-item>
          <text:p text:style-name="P78">Importieren Sie <text:span text:style-name="T73">auf den anderen KIMA2-Installationen </text:span>diese <text:span text:style-name="T111">(!)</text:span> JSON-Datei über <text:span text:style-name="T9">Verkäufer</text:span><text:span text:style-name="T2"> → Import</text:span><text:span text:style-name="T9">ieren</text:span><text:span text:style-name="T2"> → </text:span><text:span text:style-name="T9">Aus JSON-Datei</text:span>. <text:span text:style-name="T33">Wichtig:</text:span><text:span text:style-name="T111"> Importieren Sie hier </text:span><text:span text:style-name="T33">keine</text:span><text:span text:style-name="T111"> </text:span><text:span text:style-name="T33">Excel-Datei</text:span><text:span text:style-name="T111">! Die generierten Primärschlüssel für die Verkäufer würden sich von der anderen KIMA2-Installation unterscheiden! </text:span></text:p>
        </text:list-item>
        <text:list-item>
          <text:p text:style-name="P79">Der Kindersachenmarkt kann beginnen und Sie können mit den KIMA2-Kassen die Artikel verkaufen. <text:span text:style-name="T74">Den Kassen sind die Preise für die Artikel nicht bekannt. Sie müssen die Preise, die auf den Etiketten vom Verkäufer handschriftlich notiert wurden, beim Kassieren also jeweils eintippen. Es werden nur 0,50-Cent-Schritte akzeptiert. Ist eine Verkäufernummer nicht bekannt, kann auf das Sonderkonto </text:span><text:span text:style-name="T34">0</text:span><text:span text:style-name="T74"> gebucht werden. In diesem Fall muss eine kurze Artikelbeschreibung eingegeben werden.</text:span></text:p>
        </text:list-item>
        <text:list-item>
          <text:p text:style-name="P79">Nach Abschluss der Verkaufsphase können Sie nun die Verkaufsdaten zusammenführen. Angenommen, es gibt drei Kassen mit den Kassen-Nummern 1, 2 und 3. Sie können nun z.B. bei den <text:span text:style-name="T17">Kassen 1 und 2</text:span> jeweils über <text:span text:style-name="T10">Umsätze</text:span><text:span text:style-name="T2"> → Export</text:span><text:span text:style-name="T10">ieren </text:span><text:span text:style-name="T11">für andere Kasse </text:span><text:span text:style-name="T10">(JSON)</text:span><text:span text:style-name="T4"> </text:span>die Verkaufsdaten in Form einer JSON-Datei exportieren. Speichern Sie die <text:span text:style-name="T112">(mit sinnvollem Namen versehenen!) </text:span>Dateien <text:span text:style-name="T101">z. B.</text:span> auf eine<text:span text:style-name="T117">n</text:span> USB-Stick. Bei <text:span text:style-name="T17">Kasse 3</text:span> können Sie nun diese Dateien über <text:span text:style-name="T10">Umsätze</text:span><text:span text:style-name="T2"> → Import</text:span><text:span text:style-name="T10">ieren </text:span><text:span text:style-name="T11">von anderer Kasse </text:span><text:span text:style-name="T10">(JSON)</text:span> importieren. Hier haben Sie nun also sämtliche Verkaufsdaten verfügbar.</text:p>
        </text:list-item>
        <text:list-item>
          <text:p text:style-name="P79">Bei der Kasse, die sämtliche Verkaufsdaten verfügbar hat (in unserem Beispiel <text:span text:style-name="T90">also </text:span><text:span text:style-name="T17">Kasse 3</text:span>), können Sie nun die Abrechnung vornehmen. Über <text:span text:style-name="T2">Extras → Auswertung</text:span> können Sie sich alle Verkaufsdaten ansehen. <text:span text:style-name="T17">Empfehlung:</text:span> Exportieren Sie diese Übersicht als <text:span text:style-name="T102">CSV</text:span>-Datei. Öffnen Sie diese in <text:span text:style-name="T2">LibreOffice Calc</text:span> oder <text:span text:style-name="T2">Microsoft Excel</text:span>. Sie können z. B. nun noch eine Spalte „Unterschrift“ hinzufügen, so dass die Verkäufer den erhaltenen Betrag quittieren können<text:span text:style-name="T60">.</text:span></text:p>
        </text:list-item>
        <text:list-item>
          <text:p text:style-name="P79"><text:soft-page-break/>Ist die Abrechnung fertig und der Kindersachenmarkt somit abgeschlossen, können und sollten Sie nun die Daten aus den KIMA2-Installationen löschen. Dies geht über <text:span text:style-name="T2">Datei → Neu</text:span>. Vorher jedoch empfiehlt es sich, die Verkaufsdaten aus Punkt <text:span text:style-name="T75">7</text:span> zu archivieren (<text:span text:style-name="T112">z. B. über die Druckfunktion</text:span>).</text:p>
        </text:list-item>
        <text:list-item>
          <text:p text:style-name="P80">Löschen Sie am Besten nun auch noch die exportierten Daten (z. B. auf dem USB-Sticks), damit diese dann veralteten Daten bei einem folgenden Kindersachenmarkt nicht irrtümlich verwendet werden.</text:p>
        </text:list-item>
      </text:list>
      <text:h text:style-name="P43" text:outline-level="1"><text:bookmark-start text:name="__RefHeading___Toc385_1004574326"/>Mögliche Probleme<text:bookmark-end text:name="__RefHeading___Toc385_1004574326"/></text:h>
      <text:p text:style-name="P9">Hier werden bekannte Probleme in der Verwendung von KIMA2 gesammelt. Vielleicht können in Zukunft einige Probleme durch Updates entschärft werden. Melden Sie bitte Schwierigkeiten in der Bedienung, den<text:span text:style-name="T86">n</text:span> kein Programm ist fehlerfrei.</text:p>
      <text:list xml:id="list2902511857" text:style-name="L6">
        <text:list-item>
          <text:p text:style-name="P70">KIMA2 startet nicht und ich bekomme auch keine Fehlermeldung</text:p>
          <text:p text:style-name="P81"><text:span text:style-name="T63">Eine mögliche Ursache könnte </text:span><text:span text:style-name="T65">die </text:span><text:span text:style-name="T63">Datenbankdatei sein, die KIMA2 benötigt. Das interne Format dieser Datei kann sich bei neueren KIMA2-Versionen ändern. KIMA2 versucht, dieses Format auf den aktuellen Stand zu aktualisieren. Schlägt dies fehl oder ist die Datei aus einem anderen Grund </text:span><text:span text:style-name="T65">beschädigt</text:span><text:span text:style-name="T63">, kann es zu dem </text:span><text:span text:style-name="T65">g</text:span><text:span text:style-name="T63">enannten Problem kommen, dass sich KIMA2 einfach beendet.</text:span></text:p>
          <text:p text:style-name="P81"><text:span text:style-name="T23">Lösung:</text:span><text:span text:style-name="T63"> Löschen Sie die Datenabankdatei manuell. Unter Linux befindet sie sich in </text:span><text:span text:style-name="T13">$HOME/.local/share/kima2</text:span><text:span text:style-name="T63">. Unter Windows in </text:span><text:span text:style-name="T13">%LOCALAPPDATA%</text:span><text:span text:style-name="T14">\</text:span><text:span text:style-name="T13">kima2 </text:span><text:span text:style-name="T58">(Beispiel: </text:span><text:span text:style-name="T15">C:\Benutzer\kimauser\AppData\kima2</text:span><text:span text:style-name="T58">)</text:span><text:span text:style-name="T63">. Der Name der Datei lautet </text:span><text:span text:style-name="T78">kima2-</text:span><text:span text:style-name="T79">cpp</text:span><text:span text:style-name="T78">.db</text:span><text:span text:style-name="T63">. </text:span><text:span text:style-name="T70">Vergessen Sie nicht, anschließend wieder die Kassennummer einzustellen.</text:span></text:p>
        </text:list-item>
        <text:list-item>
          <text:p text:style-name="P82"><text:span text:style-name="T23">Z</text:span><text:span text:style-name="T17">usammenführen von </text:span><text:span text:style-name="T31">Transaktionsdaten</text:span><text:span text:style-name="T17"> funktioniert nicht richtig</text:span></text:p>
          <text:p text:style-name="P83">Das sollte nicht passieren und bitte melden Sie dies unbedingt! <text:span text:style-name="T113">Allerdings kann dies vorkommen, wenn Sie z. B. den Fehler gemacht haben, auf mehreren KIMA2-Installationen die Verkäufer aus einer Excel-Datei zu importieren. Dies erzeugt intern unterschiedliche Primärschlüssel für scheinbar identische Verkäufer-Datensätze. Bitte verteilen Sie die Verkäuferdaten auf andere KIMA2-Installationen ausschließlich über den Export als JSON-Datei.</text:span></text:p>
        </text:list-item>
        <text:list-item>
          <text:p text:style-name="P71">Im Auswertungsdialog (Umsätze→Auswertung) funktioniert „Übersicht drucken“ nicht</text:p>
          <text:p text:style-name="P93">KIMA2 öffnet hierfür den Druckdialog des Betriebssystems. <text:span text:style-name="T120">Bitte melden Sie diese Fehlfunktion, doch liegt das Problem wahrscheinlich an der Konfiguration des Betriebssystems.</text:span></text:p>
        </text:list-item>
      </text:list>
      <text:h text:style-name="P45" text:outline-level="1"><text:bookmark-start text:name="__RefHeading___Toc841_3805016505"/>Technische Definitionen<text:bookmark-end text:name="__RefHeading___Toc841_3805016505"/></text:h>
      <text:h text:style-name="P53" text:outline-level="2"><text:bookmark-start text:name="__RefHeading___Toc837_3805016505"/>Dateiformate für Import von Verkäuferdaten<text:bookmark-end text:name="__RefHeading___Toc837_3805016505"/></text:h>
      <text:h text:style-name="P57" text:outline-level="3"><text:bookmark-start text:name="__RefHeading___Toc843_3805016505"/>Excel<text:bookmark-end text:name="__RefHeading___Toc843_3805016505"/></text:h>
      <text:p text:style-name="P19">Wichtig ist, dass KIMA2 beim Import die ersten 5 Zeilen überspringt. Die eigentlichen Verkäuferdaten <text:span text:style-name="T38">müssen</text:span> daher ab <text:span text:style-name="T17">Zeile 6</text:span> beginnen. Die Spalten müssen – in dieser Reihenfolge – folgende Daten bereitstellen:</text:p>
      <text:p text:style-name="P15">Verkäufernummer | Gelieferte Artikel | Vorname | Nachname <text:span text:style-name="T104">|</text:span></text:p>
      <text:p text:style-name="P20">Hier bei ist …</text:p>
      <text:p text:style-name="P20"><text:span text:style-name="T17">Verkäufernummer<text:tab/></text:span>Eine positive Ganzzahl (Integer). Das Feld darf <text:span text:style-name="T38">nicht</text:span> leer sein.</text:p>
      <text:p text:style-name="P20"><text:span text:style-name="T17">Gelieferte Artikel</text:span><text:tab/>Eine eine Ganzzahl &gt;= 0. Das Feld darf auch leer sein.</text:p>
      <text:p text:style-name="P20"><text:span text:style-name="T17">Vorname</text:span><text:tab/><text:tab/>Zeichenkette(n). Das Feld darf auch leer sein.</text:p>
      <text:p text:style-name="P20"><text:span text:style-name="T17">Nachname</text:span><text:tab/><text:tab/>Zeichenkette(n). Das Feld darf auch leer sein.</text:p>
      <text:p text:style-name="P21">Sofern die Felder <text:span text:style-name="T77">Vorname</text:span> <text:span text:style-name="T38">und</text:span> <text:span text:style-name="T77">Nachname</text:span> leer sind, überspringt KIMA2 beim Importieren diesen Datensatz.</text:p>
      <text:h text:style-name="P58" text:outline-level="3"><text:bookmark-start text:name="__RefHeading___Toc858_3805016505"/>CSV<text:bookmark-end text:name="__RefHeading___Toc858_3805016505"/></text:h>
      <text:p text:style-name="P26">Die erste Zeile wird als Header betrachtet; sie muss lediglich gleich viele Spalten enthalten wie die eigentlichen Daten. Diese folgen ab Zeile zwei in folgendem Format:</text:p>
      <text:p text:style-name="P27">Verkäufernummer ; Gelieferte Artikel ; Vorname ; Nachname ;</text:p>
      <text:p text:style-name="P28">Hier bei ist …</text:p>
      <text:p text:style-name="P28"><text:span text:style-name="T17">Verkäufernummer<text:tab/></text:span>Eine positive Ganzzahl (Integer). Das Feld darf <text:span text:style-name="T38">nicht</text:span> leer sein.</text:p>
      <text:p text:style-name="P28"><text:span text:style-name="T17">Gelieferte Artikel</text:span><text:tab/>Eine eine Ganzzahl &gt;= 0. Das Feld darf auch leer sein.</text:p>
      <text:p text:style-name="P28"><text:span text:style-name="T17">Vorname</text:span><text:tab/><text:tab/>Zeichenkette(n). Das Feld darf auch leer sein.</text:p>
      <text:p text:style-name="P28"><text:span text:style-name="T17">Nachname</text:span><text:tab/><text:tab/>Zeichenkette(n). Das Feld darf auch leer sein.</text:p>
      <text:p text:style-name="P29">Die CSV-Datei muss im <text:span text:style-name="T38">UTF-8</text:span> Format vorliegen.</text:p>
      <text:p text:style-name="P29">Das Trennzeichen, dass die Datenfelder voneinander abgrenzt, ist ein Semikolon (<text:span text:style-name="T77">;</text:span>).</text:p>
      <text:p text:style-name="P30">Sofern die Felder <text:span text:style-name="T77">Vorname</text:span> <text:span text:style-name="T38">und</text:span> <text:span text:style-name="T77">Nachname</text:span> leer sind, überspringt KIMA2 beim Importieren diesen Datensatz.</text:p>
      <text:h text:style-name="P57" text:outline-level="3"><text:bookmark-start text:name="__RefHeading___Toc845_3805016505"/>JSON<text:bookmark-end text:name="__RefHeading___Toc845_3805016505"/></text:h>
      <text:p text:style-name="P19">Das Format für die JSON-Dateien wird von KIMA2 selbst festgelegt. Es muss jedoch sichergestellt sein, dass die KIMA2-Versionen für Export und Import dieser Dateien identisch sind.</text:p>
      <text:h text:style-name="P44" text:outline-level="1"><text:bookmark-start text:name="__RefHeading___Toc510_2446479812"/>Change<text:span text:style-name="T76">L</text:span>og<text:bookmark-end text:name="__RefHeading___Toc510_2446479812"/></text:h>
      <text:list xml:id="list1664596507" text:style-name="L7">
        <text:list-item>
          <text:p text:style-name="P104"><text:span text:style-name="T17">0.13</text:span><text:span text:style-name="T62"> (Oktober 2018)</text:span></text:p>
          <text:list>
            <text:list-item>
              <text:p text:style-name="P104"><text:span text:style-name="T62">Verbesserte Formatierung des Warenkorbs und Verkaufsliste</text:span></text:p>
            </text:list-item>
            <text:list-item>
              <text:p text:style-name="P104"><text:span text:style-name="T62">Bondruck: Gemeindename ist nun konfigurierbar</text:span></text:p>
            </text:list-item>
            <text:list-item>
              <text:p text:style-name="P104"><text:span text:style-name="T62">Verwendung einer anderen JSON Library: </text:span><text:span text:style-name="T12">JSON for Modern C++</text:span><text:span text:style-name="T62"> (nlohmann)</text:span></text:p>
            </text:list-item>
          </text:list>
        </text:list-item>
        <text:list-item>
          <text:p text:style-name="P94"><text:span text:style-name="T17">0.12</text:span><text:span text:style-name="T62"> (Oktober 2018)</text:span></text:p>
          <text:list>
            <text:list-item>
              <text:p text:style-name="P84">Ermöglicht, Warenkorbartikel per Shortcut zu löschen</text:p>
            </text:list-item>
            <text:list-item>
              <text:p text:style-name="P84">Artikelbeschreibung ist nun bei Buchung auf Sonderkonto „0“ obligatorisch</text:p>
            </text:list-item>
            <text:list-item>
              <text:p text:style-name="P84">Kleinere Verbesserungen</text:p>
            </text:list-item>
          </text:list>
        </text:list-item>
        <text:list-item>
          <text:p text:style-name="P95"><text:span text:style-name="T17">0.11</text:span><text:span text:style-name="T62"> (Oktober 2018)</text:span></text:p>
          <text:list>
            <text:list-item>
              <text:p text:style-name="P85">Größere Schrift des Warenkorbs</text:p>
            </text:list-item>
            <text:list-item>
              <text:p text:style-name="P85">Andere Sortierung im Warenkorb: Neu eingegebene Artikel sind nun oben</text:p>
            </text:list-item>
            <text:list-item>
              <text:p text:style-name="P85">Anzeige der Verkäufernummer in der Liste der durchgeführten Verkäufe</text:p>
            </text:list-item>
            <text:list-item>
              <text:p text:style-name="P95"><text:span text:style-name="T12">Anzahl Kunden</text:span><text:span text:style-name="T62"> wird nun in der gedruckten Übersicht (Auswertung) aufgeführt</text:span></text:p>
            </text:list-item>
            <text:list-item>
              <text:p text:style-name="P96"><text:span text:style-name="T62">Bei </text:span><text:span text:style-name="T17">Datei→Neu</text:span><text:span text:style-name="T62"> wird nun die alte Datenbank gesichert.</text:span></text:p>
            </text:list-item>
            <text:list-item>
              <text:p text:style-name="P85">Bugfix: Beim Löschen eines Artikels aus dem Warenkorb wird nun anschließend die Summe neu berechnet.</text:p>
            </text:list-item>
          </text:list>
        </text:list-item>
        <text:list-item>
          <text:p text:style-name="P97"><text:span text:style-name="T17">0.10</text:span><text:span text:style-name="T62"> (August 2018)</text:span></text:p>
          <text:list>
            <text:list-item>
              <text:p text:style-name="P86">ESC/POS Drucker konfigurierbar</text:p>
            </text:list-item>
            <text:list-item>
              <text:p text:style-name="P86">Druckbericht erweitert</text:p>
            </text:list-item>
            <text:list-item>
              <text:p text:style-name="P86">Lizenzinformation aus Menü abrufbar</text:p>
            </text:list-item>
          </text:list>
        </text:list-item>
        <text:list-item>
          <text:p text:style-name="P98"><text:span text:style-name="T17">0.9</text:span><text:span text:style-name="T62"> (August 2018)</text:span></text:p>
          <text:list>
            <text:list-item>
              <text:p text:style-name="P87">Komplett neu in C++ implementiert</text:p>
            </text:list-item>
            <text:list-item>
              <text:p text:style-name="P87">Verwendet nun das Qt-Framework</text:p>
            </text:list-item>
          </text:list>
        </text:list-item>
        <text:list-item>
          <text:p text:style-name="P99"><text:span text:style-name="T17">0.8</text:span><text:span text:style-name="T68"> (</text:span><text:span text:style-name="T67">Dezember</text:span><text:span text:style-name="T68"> 2017)</text:span></text:p>
          <text:list>
            <text:list-item>
              <text:p text:style-name="P99"><text:span text:style-name="T62">Neu: </text:span><text:span text:style-name="T68">I</text:span><text:span text:style-name="T62">mport von Verkäufern </text:span><text:span text:style-name="T69">aus</text:span><text:span text:style-name="T62"> Excel-Datei</text:span></text:p>
            </text:list-item>
            <text:list-item>
              <text:p text:style-name="P99"><text:span text:style-name="T62">Geändert: </text:span><text:span text:style-name="T68">V</text:span><text:span text:style-name="T62">erbesserungen in der Oberfläche</text:span></text:p>
            </text:list-item>
          </text:list>
        </text:list-item>
        <text:list-item>
          <text:p text:style-name="P100"><text:span text:style-name="T17">0.</text:span><text:span text:style-name="T29">7</text:span><text:span text:style-name="T62"> (</text:span><text:span text:style-name="T67">Dezember</text:span><text:span text:style-name="T62"> 2017)</text:span></text:p>
          <text:list>
            <text:list-item>
              <text:p text:style-name="P88">Neu: Drucken der Auswertung über System-Druckdialog</text:p>
            </text:list-item>
          </text:list>
        </text:list-item>
        <text:list-item>
          <text:p text:style-name="P101"><text:span text:style-name="T17">0.</text:span><text:span text:style-name="T27">6</text:span><text:span text:style-name="T62"> (November 2017)</text:span></text:p>
          <text:list>
            <text:list-item>
              <text:p text:style-name="P89"><text:soft-page-break/><text:span text:style-name="T95">Geändert: </text:span>Eingabefeld Verkäufernummer: Funktion von ENTER und STRG-ENTER vertauscht. <text:span text:style-name="T93">ENTER schließt den Vorgang nun sofort ab. STRG-Enter wechselt zur Berechnung des Rückgeldes.</text:span></text:p>
            </text:list-item>
            <text:list-item>
              <text:p text:style-name="P88">Geändert: Performance beim Speichern vieler Artikel verbessert.</text:p>
            </text:list-item>
          </text:list>
        </text:list-item>
        <text:list-item>
          <text:p text:style-name="P102"><text:span text:style-name="T17">0.5</text:span><text:span text:style-name="T62"> (November 2017)</text:span></text:p>
          <text:list>
            <text:list-item>
              <text:p text:style-name="P90"><text:span text:style-name="T94">Neu: Obligatorischer </text:span>„anonyme<text:span text:style-name="T94">r</text:span>“ Verkäufer (Nr. 999) <text:span text:style-name="T94">hinzugefügt, </text:span>um ansonsten nicht zuzuordnende Artikel zu verkaufen <text:span text:style-name="T94">und zu erstatten</text:span>.</text:p>
            </text:list-item>
            <text:list-item>
              <text:p text:style-name="P91"><text:span text:style-name="T94">Geändert: </text:span>Interne Datenstruktur <text:span text:style-name="T94">vereinfacht</text:span>.</text:p>
            </text:list-item>
          </text:list>
        </text:list-item>
        <text:list-item>
          <text:p text:style-name="P103"><text:span text:style-name="T17">0.</text:span><text:span text:style-name="T26">4</text:span><text:span text:style-name="T62"> (November 2017)</text:span></text:p>
          <text:list>
            <text:list-item>
              <text:p text:style-name="P92">Initiale „öffentliche“ Version <text:span text:style-name="T92">(BETA!)</text:span>.</text:p>
            </text:list-item>
            <text:list-item>
              <text:p text:style-name="P87">Geschrieben in Rust</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ans2" svg:font-family="'Liberation Sans'" style:font-adornments="Standard" style:font-family-generic="swiss"/>
    <style:font-face style:name="Liberation Mono" svg:font-family="'Liberation Mono'" style:font-family-generic="modern" style:font-pitch="fixed"/>
    <style:font-face style:name="Linux Libertine Mono" svg:font-family="'Linux Libertine Mon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writing-mode="page"/>
      <style:text-properties style:font-name="Liberation Sans1" fo:font-family="'Liberation Sans'" style:font-style-name="Standard"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7.09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6.591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 Brodbeck</meta:initial-creator>
    <meta:creation-date>2017-05-15T13:43:21.473715319</meta:creation-date>
    <dc:date>2018-10-19T09:57:24.711973971</dc:date>
    <meta:editing-duration>PT10H47M14S</meta:editing-duration>
    <meta:editing-cycles>266</meta:editing-cycles>
    <meta:generator>LibreOffice/6.1.2.1$Linux_X86_64 LibreOffice_project/10$Build-1</meta:generator>
    <dc:creator>Martin Brodbeck</dc:creator>
    <meta:document-statistic meta:table-count="0" meta:image-count="4" meta:object-count="0" meta:page-count="15" meta:paragraph-count="175" meta:word-count="2514" meta:character-count="18296" meta:non-whitespace-character-count="16017"/>
  </office:meta>
</office:document-meta>
</file>